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2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Normal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1" svg:font-family="'Liberation Serif'" style:font-family-generic="system"/>
    <style:font-face style:name="Nimbus Mono L" svg:font-family="'Nimbus Mono L'" style:font-family-generic="modern" style:font-pitch="fixed"/>
    <style:font-face style:name="Apple Garamond" svg:font-family="'Apple Garamond'" style:font-pitch="variable"/>
    <style:font-face style:name="URW Palladio L1" svg:font-family="'URW Palladio L'" style:font-adornments="Gras" style:font-pitch="variable"/>
    <style:font-face style:name="URW Palladio L" svg:font-family="'URW Palladio L'" style:font-adornments="Roman" style:font-pitch="variable"/>
    <style:font-face style:name="Liberation Serif4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Century Schoolbook L" svg:font-family="'Century Schoolbook L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Gra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2.184cm"/>
    </style:style>
    <style:style style:name="Tableau2.B" style:family="table-column">
      <style:table-column-properties style:column-width="1.64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1cm" fo:margin-left="0cm" table:align="left"/>
    </style:style>
    <style:style style:name="Tableau3.A" style:family="table-column">
      <style:table-column-properties style:column-width="2.184cm"/>
    </style:style>
    <style:style style:name="Tableau3.B" style:family="table-column">
      <style:table-column-properties style:column-width="1.64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Standard Symbols 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text-properties style:text-position="0% 100%"/>
    </style:style>
    <style:style style:name="P5" style:family="paragraph" style:parent-style-name="Text_20_body">
      <style:paragraph-properties fo:break-before="page"/>
      <style:text-properties style:text-position="0% 100%"/>
    </style:style>
    <style:style style:name="P6" style:family="paragraph" style:parent-style-name="Table_20_Contents">
      <style:text-properties style:font-name="Standard Symbols L" officeooo:paragraph-rsid="001ff472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ext_20_body">
      <style:text-properties officeooo:paragraph-rsid="001e0111"/>
    </style:style>
    <style:style style:name="P9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imbus Mono 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Nimbus Mono 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tandard Symbol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entury Schoolbook 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tandard Symbols L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officeooo:rsid="001d02c5"/>
    </style:style>
    <style:style style:name="T5" style:family="text">
      <style:text-properties officeooo:rsid="001e0111"/>
    </style:style>
    <style:style style:name="T6" style:family="text">
      <style:text-properties officeooo:rsid="001eebf2"/>
    </style:style>
    <style:style style:name="T7" style:family="text">
      <style:text-properties style:font-name="Apple Garamond" officeooo:rsid="001eebf2"/>
    </style:style>
    <style:style style:name="T8" style:family="text">
      <style:text-properties style:use-window-font-color="true" loext:opacity="0%" style:text-outline="false" style:text-line-through-style="none" style:text-line-through-type="none" style:font-name="Nimbus Mono 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Standard Symbols 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Standard Symbol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Century Schoolbook 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11" svg:stroke-width="0cm" svg:stroke-color="#808080" draw:marker-start="" draw:marker-start-width="0.199cm" draw:marker-start-center="false" draw:marker-end="" draw:marker-end-width="0.199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_20_12" svg:stroke-width="0cm" svg:stroke-color="#000000" draw:marker-start="" draw:marker-start-width="0.199cm" draw:marker-start-center="false" draw:marker-end="Arrow" draw:marker-end-width="0.3cm" draw:marker-end-center="false" draw:fill="none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_20_13" svg:stroke-width="0cm" svg:stroke-color="#000000" draw:marker-start="" draw:marker-start-width="0.199cm" draw:marker-start-center="false" draw:marker-end="Arrow" draw:marker-end-width="0.3cm" draw:marker-end-center="false" draw:fill="none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14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true" fo:min-height="0.466cm" fo:min-width="0.2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draw:stroke-dash="Dash_20_15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false" fo:min-height="0.5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_20_16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false" fo:min-height="0.46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_20_17" svg:stroke-width="0.101cm" svg:stroke-color="#000000" draw:marker-start="" draw:marker-start-width="0.199cm" draw:marker-start-center="false" draw:marker-end="Arrow" draw:marker-end-width="0.3cm" draw:marker-end-center="false" draw:fill="none" draw:fill-color="#ffffff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18" svg:stroke-width="0.101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true" fo:min-height="0.466cm" fo:min-width="0.258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draw:stroke-dash="Dash_20_19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20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false" fo:min-height="0.554cm" fo:min-width="0.1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31cm" fo:min-width="0.40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155cm" fo:min-width="4.3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157cm" fo:min-width="4.3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3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32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 table:style-name="TableLine53757072"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</text:p>
          </table:table-cell>
        </table:table-row>
        <table:table-row table:style-name="TableLine53780112"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P7"><text:span text:style-name="T4">R</text:span>évision</text:p>
          </table:table-cell>
          <table:table-cell table:style-name="Tableau1.C2" office:value-type="string">
            <text:p text:style-name="Normal"/>
          </table:table-cell>
        </table:table-row>
      </table:table>
      <text:h text:style-name="Heading_20_1" text:outline-level="1">Trigonométrie </text:h>
      <text:h text:style-name="Heading_20_2" text:outline-level="2">Définitions de base.</text:h>
      <text:p text:style-name="Text_20_body"><draw:g text:anchor-type="paragraph" draw:z-index="0" draw:name="Forme1" draw:style-name="gr1"><draw:line draw:style-name="gr12" draw:text-style-name="P14" svg:x1="8.1cm" svg:y1="4.255cm" svg:x2="8.1cm" svg:y2="0.149cm"><text:p/></draw:line><draw:line draw:style-name="gr12" draw:text-style-name="P14" svg:x1="8.1cm" svg:y1="0.149cm" svg:x2="2.384cm" svg:y2="4.255cm"><text:p/></draw:line><draw:line draw:style-name="gr12" draw:text-style-name="P14" svg:x1="2.466cm" svg:y1="4.253cm" svg:x2="8.1cm" svg:y2="4.253cm"><text:p/></draw:line><draw:path draw:style-name="gr12" draw:text-style-name="P14" svg:width="0.806cm" svg:height="0.349cm" draw:transform="skewX (-0.00226892802759259) rotate (-0.661479786505852) translate (3.46162984450411cm 3.47030666764403cm)" svg:viewBox="0 0 807 350" svg:d="M0 15c248-40 580-14 711 245l96 90"><text:p/></draw:path><draw:line draw:style-name="gr12" draw:text-style-name="P14" svg:x1="7.694cm" svg:y1="4.256cm" svg:x2="7.694cm" svg:y2="3.763cm"><text:p/></draw:line><draw:line draw:style-name="gr12" draw:text-style-name="P14" svg:x1="7.694cm" svg:y1="3.763cm" svg:x2="8.102cm" svg:y2="3.763cm"><text:p/></draw:line><draw:frame draw:style-name="gr13" draw:text-style-name="P15" svg:width="0.906cm" svg:height="1.082cm" svg:x="3.198cm" svg:y="3.434cm"><draw:text-box><text:p text:style-name="P11"><text:span text:style-name="T10">a</text:span></text:p></draw:text-box></draw:frame><draw:frame draw:style-name="gr14" draw:text-style-name="P16" svg:width="4.823cm" svg:height="1.407cm" svg:x="3.526cm" svg:y="5.346cm"><draw:text-box draw:corner-radius="3.401cm"><text:p text:style-name="P11"><text:span text:style-name="T11">Coté ___________</text:span></text:p><text:p text:style-name="P11"><text:span text:style-name="T11">ou base</text:span></text:p></draw:text-box></draw:frame><draw:frame draw:style-name="gr15" draw:text-style-name="P16" svg:width="4.823cm" svg:height="1.408cm" svg:x="8.426cm" svg:y="0.723cm"><draw:text-box draw:corner-radius="3.401cm"><text:p text:style-name="P11"><text:span text:style-name="T11">Coté ___________</text:span></text:p><text:p text:style-name="P11"><text:span text:style-name="T11">ou hauteur</text:span></text:p></draw:text-box></draw:frame><draw:frame draw:style-name="gr16" draw:text-style-name="P17" svg:width="0.858cm" svg:height="0.983cm" svg:x="8.056cm" svg:y="2.203cm"><draw:text-box><text:p text:style-name="P11"><text:span text:style-name="T12">b</text:span></text:p></draw:text-box></draw:frame><draw:frame draw:style-name="gr17" draw:text-style-name="P17" svg:width="0.823cm" svg:height="0.983cm" svg:x="5.16cm" svg:y="4.122cm"><draw:text-box><text:p text:style-name="P11"><text:span text:style-name="T12">c</text:span></text:p></draw:text-box></draw:frame><draw:frame draw:style-name="gr16" draw:text-style-name="P17" svg:width="0.858cm" svg:height="0.983cm" svg:x="4.588cm" svg:y="1.709cm"><draw:text-box><text:p text:style-name="P11"><text:span text:style-name="T12">a</text:span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osinus = <text:s/>coté ________________ sur _________________ <text:s text:c="7"/>cos (<text:span text:style-name="T1">a</text:span>) = <text:s text:c="2"/></text:p>
      <text:p text:style-name="Text_20_body">Sinus = <text:s text:c="6"/>coté ________________ sur _________________ <text:s text:c="7"/>sin (<text:span text:style-name="T1">a</text:span>) = </text:p>
      <text:p text:style-name="Text_20_body">tangente = <text:s/>coté <text:s/>________________ sur coté _______________ <text:s text:c="6"/>tan (<text:span text:style-name="T1">a</text:span>) = </text:p>
      <text:p text:style-name="Text_20_body">On a donc aussi <draw:frame draw:style-name="fr2" draw:name="Objet1" text:anchor-type="as-char" svg:y="-0.711cm" svg:width="3.099cm" svg:height="1.1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8">Remarque : <text:s/>dans le triangle rectangle <text:span text:style-name="T5">on vérifie que : </text:span><draw:frame draw:style-name="fr1" draw:name="Objet2" text:anchor-type="as-char" svg:y="-0.386cm" svg:width="2.531cm" svg:height="0.5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/>et </text:p>
      <text:p text:style-name="P8">____<draw:frame draw:style-name="fr1" draw:name="Objet3" text:anchor-type="as-char" svg:y="-0.386cm" svg:width="1.344cm" svg:height="0.5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____</text:p>
      <text:p text:style-name="Text_20_body"/>
      <text:h text:style-name="Heading_20_2" text:outline-level="2">Travail.</text:h>
      <text:p text:style-name="Text_20_body">Tracer successivement 3 triangles rectangles avec pour dimensions :</text:p>
      <table:table table:name="Tableau4" table:style-name="Tableau4">
        <table:table-column table:style-name="Tableau4.A" table:number-columns-repeated="3"/>
        <table:table-column table:style-name="Tableau4.D"/>
        <table:table-row table:style-name="TableLine54824272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2">a</text:p>
          </table:table-cell>
          <table:table-cell table:style-name="Tableau4.A1" office:value-type="string">
            <text:p text:style-name="P2">b</text:p>
          </table:table-cell>
          <table:table-cell table:style-name="Tableau4.D1" office:value-type="string">
            <text:p text:style-name="P2">c</text:p>
          </table:table-cell>
        </table:table-row>
        <table:table-row table:style-name="TableLine53795488">
          <table:table-cell table:style-name="Tableau4.A2" office:value-type="string">
            <text:p text:style-name="Text_20_body">triangle 1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3">8,7 cm</text:p>
          </table:table-cell>
          <table:table-cell table:style-name="Tableau4.D2" office:value-type="string">
            <text:p text:style-name="P3">5 cm</text:p>
          </table:table-cell>
        </table:table-row>
        <table:table-row table:style-name="TableLine52453344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3">7,1 cm</text:p>
          </table:table-cell>
          <table:table-cell table:style-name="Tableau4.D2" office:value-type="string">
            <text:p text:style-name="P3">7,1 cm</text:p>
          </table:table-cell>
        </table:table-row>
        <table:table-row table:style-name="TableLine52454272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3">5 cm</text:p>
          </table:table-cell>
          <table:table-cell table:style-name="Tableau4.D2" office:value-type="string">
            <text:p text:style-name="P3">8,7 cm</text:p>
          </table:table-cell>
        </table:table-row>
      </table:table>
      <text:p text:style-name="Text_20_body"/>
      <text:p text:style-name="Text_20_body">Avec le théorème de Pythagore, calculez l'hypoténuse de chaque triangle. Vérifiez .</text:p>
      <text:p text:style-name="Text_20_body">Pour chaque triangle-rectangle <text:s/>d'indice i, calculer cos(<text:span text:style-name="T1">a</text:span><text:span text:style-name="T2">i</text:span>) ; sin(<text:span text:style-name="T1">a</text:span><text:span text:style-name="T2">i</text:span>) ; tan(<text:span text:style-name="T1">a</text:span><text:span text:style-name="T2">i</text:span>) , Calculer <text:span text:style-name="T1">a</text:span><text:span text:style-name="T2">i </text:span><text:span text:style-name="T3">, vérifier graphiquement.</text:span></text:p>
      <text:p text:style-name="P4"/>
      <text:p text:style-name="P5"/>
      <text:h text:style-name="Heading_20_2" text:outline-level="2">Cercle de rayon 1</text:h>
      <text:p text:style-name="Text_20_body">Dessiner un cercle de rayon 10 cm (qui représentera l'unité),</text:p>
      <text:p text:style-name="Text_20_body"><draw:g text:anchor-type="paragraph" draw:z-index="4" draw:name="Forme2" draw:style-name="gr1"><draw:custom-shape draw:style-name="gr2" draw:text-style-name="P9" svg:width="3.901cm" svg:height="4.001cm" svg:x="11.16cm" svg:y="0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0" svg:x1="13.161cm" svg:y1="5.304cm" svg:x2="13.161cm" svg:y2="-0.196cm"><text:p/></draw:line><draw:line draw:style-name="gr4" draw:text-style-name="P10" svg:x1="10.761cm" svg:y1="2.803cm" svg:x2="16.061cm" svg:y2="2.803cm"><text:p/></draw:line><draw:frame draw:style-name="gr5" draw:text-style-name="P12" svg:width="0.761cm" svg:height="0.747cm" svg:x="12.604cm" svg:y="2.683cm"><draw:text-box><text:p text:style-name="P11"><text:span text:style-name="T8">O</text:span></text:p></draw:text-box></draw:frame><draw:frame draw:style-name="gr6" draw:text-style-name="P12" svg:width="0.756cm" svg:height="0.802cm" svg:x="15.561cm" svg:y="2.704cm"><draw:text-box><text:p text:style-name="P11"><text:span text:style-name="T8">x</text:span></text:p></draw:text-box></draw:frame><draw:frame draw:style-name="gr7" draw:text-style-name="P12" svg:width="0.757cm" svg:height="0.747cm" svg:x="13.204cm" svg:y="-0.117cm"><draw:text-box><text:p text:style-name="P11"><text:span text:style-name="T8">y</text:span></text:p></draw:text-box></draw:frame><draw:line draw:style-name="gr8" draw:text-style-name="P13" svg:x1="13.161cm" svg:y1="2.804cm" svg:x2="14.761cm" svg:y2="1.804cm"><text:p/></draw:line><draw:frame draw:style-name="gr9" draw:text-style-name="P12" svg:width="0.86cm" svg:height="0.846cm" svg:x="14.961cm" svg:y="1.183cm"><draw:text-box><text:p text:style-name="P11"><text:span text:style-name="T8">M</text:span></text:p></draw:text-box></draw:frame><draw:path draw:style-name="gr10" draw:text-style-name="P13" svg:width="0.442cm" svg:height="0.068cm" draw:transform="skewX (-0.115889862332423) rotate (-0.965865208053663) translate (13.8577222222222cm 2.40420833333334cm)" svg:viewBox="0 0 443 69" svg:d="M0 0c143 24 302-23 433 61l10 8"><text:p/></draw:path><draw:frame draw:style-name="gr11" draw:text-style-name="P12" svg:width="0.77cm" svg:height="0.805cm" svg:x="13.791cm" svg:y="2.099cm"><draw:text-box><text:p text:style-name="P11"><text:span text:style-name="T9">a</text:span></text:p></draw:text-box></draw:frame></draw:g>avec un repère Oxy centré.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 table:number-columns-repeated="9"/>
        <table:table-row table:style-name="TableLine54872608">
          <table:table-cell table:style-name="Tableau2.A1" office:value-type="string">
            <text:p text:style-name="P1">a <text:span text:style-name="T7">(deg)</text:span></text:p>
          </table:table-cell>
          <table:table-cell table:style-name="Tableau2.A1" office:value-type="string">
            <text:p text:style-name="Table_20_Contents">0</text:p>
          </table:table-cell>
          <table:table-cell table:style-name="Tableau2.A1" office:value-type="string">
            <text:p text:style-name="Table_20_Contents">30</text:p>
          </table:table-cell>
          <table:table-cell table:style-name="Tableau2.A1" office:value-type="string">
            <text:p text:style-name="Table_20_Contents">45</text:p>
          </table:table-cell>
          <table:table-cell table:style-name="Tableau2.A1" office:value-type="string">
            <text:p text:style-name="Table_20_Contents">90</text:p>
          </table:table-cell>
          <table:table-cell table:style-name="Tableau2.A1" office:value-type="string">
            <text:p text:style-name="Table_20_Contents">120</text:p>
          </table:table-cell>
          <table:table-cell table:style-name="Tableau2.A1" office:value-type="string">
            <text:p text:style-name="Table_20_Contents">135</text:p>
          </table:table-cell>
          <table:table-cell table:style-name="Tableau2.A1" office:value-type="string">
            <text:p text:style-name="Table_20_Contents">150</text:p>
          </table:table-cell>
          <table:table-cell table:style-name="Tableau2.A1" office:value-type="string">
            <text:p text:style-name="Table_20_Contents">180</text:p>
          </table:table-cell>
          <table:table-cell table:style-name="Tableau2.J1" office:value-type="string">
            <text:p text:style-name="Table_20_Contents">210</text:p>
          </table:table-cell>
        </table:table-row>
        <table:table-row table:style-name="TableLine54920960">
          <table:table-cell table:style-name="Tableau2.A2" office:value-type="string">
            <text:p text:style-name="Text_20_body">cos(<text:span text:style-name="T1">a</text:span>)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  <table:table-row table:style-name="TableLine54710672">
          <table:table-cell table:style-name="Tableau2.A2" office:value-type="string">
            <text:p text:style-name="Text_20_body">sin(<text:span text:style-name="T1">a</text:span>)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  <table:table-row table:style-name="TableLine54384192">
          <table:table-cell table:style-name="Tableau2.A2" office:value-type="string">
            <text:p text:style-name="Table_20_Contents">tan(<text:span text:style-name="T1">a</text:span>)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 table:number-columns-repeated="9"/>
        <table:table-row table:style-name="TableLine54873664">
          <table:table-cell table:style-name="Tableau3.A1" office:value-type="string">
            <text:p text:style-name="P6">a <text:span text:style-name="T7">(deg)</text:span>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J1" office:value-type="string">
            <text:p text:style-name="Table_20_Contents"/>
          </table:table-cell>
        </table:table-row>
        <table:table-row table:style-name="TableLine55359792">
          <table:table-cell table:style-name="Tableau3.A2" office:value-type="string">
            <text:p text:style-name="Text_20_body">cos(<text:span text:style-name="T1">a</text:span>) 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J2" office:value-type="string">
            <text:p text:style-name="Table_20_Contents"/>
          </table:table-cell>
        </table:table-row>
        <table:table-row table:style-name="TableLine55362816">
          <table:table-cell table:style-name="Tableau3.A2" office:value-type="string">
            <text:p text:style-name="Text_20_body">sin(<text:span text:style-name="T1">a</text:span>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J2" office:value-type="string">
            <text:p text:style-name="Table_20_Contents"/>
          </table:table-cell>
        </table:table-row>
        <table:table-row table:style-name="TableLine54960592">
          <table:table-cell table:style-name="Tableau3.A2" office:value-type="string">
            <text:p text:style-name="Table_20_Contents">tan(<text:span text:style-name="T1">a</text:span>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2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Normal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1" svg:font-family="'Liberation Serif'" style:font-family-generic="system"/>
    <style:font-face style:name="Nimbus Mono L" svg:font-family="'Nimbus Mono L'" style:font-family-generic="modern" style:font-pitch="fixed"/>
    <style:font-face style:name="Apple Garamond" svg:font-family="'Apple Garamond'" style:font-pitch="variable"/>
    <style:font-face style:name="URW Palladio L1" svg:font-family="'URW Palladio L'" style:font-adornments="Gras" style:font-pitch="variable"/>
    <style:font-face style:name="URW Palladio L" svg:font-family="'URW Palladio L'" style:font-adornments="Roman" style:font-pitch="variable"/>
    <style:font-face style:name="Liberation Serif4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Century Schoolbook L" svg:font-family="'Century Schoolbook L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Gras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Palladio L" fo:font-family="'URW Palladio L'" style:font-style-name="Roman" style:font-pitch="variable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style:font-name="Nimbus Sans L" fo:font-family="'Nimbus Sans L'" style:font-style-name="Gras" style:font-family-generic="swiss" style:font-pitch="variable" fo:font-size="16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019cm" fo:margin-bottom="0.011cm" style:contextual-spacing="false"/>
      <style:text-properties style:font-name="URW Palladio L1" fo:font-family="'URW Palladio L'" style:font-style-name="Gras" style:font-pitch="variable" fo:font-size="1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011cm" style:contextual-spacing="false"/>
      <style:text-properties style:font-name="Nimbus Sans L" fo:font-family="'Nimbus Sans L'" style:font-style-name="Gras" style:font-family-generic="swiss" style:font-pitch="variable" fo:font-size="1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Normal" style:family="paragraph">
      <style:paragraph-properties fo:orphans="2" fo:widows="2" fo:hyphenation-ladder-count="no-limit"/>
      <style:text-properties fo:color="#000000" loext:opacity="100%" style:font-name="Liberation Serif1" fo:font-family="'Liberation Serif'" style:font-family-generic="system" fo:font-size="12pt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Page <text:page-number text:select-page="current">1</text:page-number><text:s/>/ <text:page-count>2</text:page-count><text:s text:c="21"/>révision de trigonométri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1-07T13:08:00</meta:creation-date>
    <dc:date>2021-09-28T16:48:36.017198051</dc:date>
    <meta:editing-duration>PT2H41M57S</meta:editing-duration>
    <meta:editing-cycles>50</meta:editing-cycles>
    <meta:generator>LibreOffice/7.0.4.2$Linux_X86_64 LibreOffice_project/00$Build-2</meta:generator>
    <meta:print-date>2013-01-08T11:05:58</meta:print-date>
    <meta:document-statistic meta:table-count="4" meta:image-count="0" meta:object-count="3" meta:page-count="2" meta:paragraph-count="48" meta:word-count="158" meta:character-count="938" meta:non-whitespace-character-count="763"/>
  </office:meta>
</office:document-meta>
</file>

<file path=Object 1/content.xml><?xml version="1.0" encoding="utf-8"?>
<math xmlns="http://www.w3.org/1998/Math/MathML" display="block">
  <semantics>
    <mrow>
      <mi>tan</mi>
      <mrow>
        <mrow>
          <mo fence="true" stretchy="false">(</mo>
          <mrow>
            <mi mathvariant="normal">α</mi>
          </mrow>
          <mo fence="true" stretchy="false">)</mo>
        </mrow>
        <mo stretchy="false">=</mo>
        <mfrac>
          <mrow>
            <mi>sin</mi>
            <mrow>
              <mo fence="true" stretchy="false">(</mo>
              <mrow>
                <mi mathvariant="normal">α</mi>
              </mrow>
              <mo fence="true" stretchy="false">)</mo>
            </mrow>
          </mrow>
          <mrow>
            <mi>cos</mi>
            <mrow>
              <mo fence="true" stretchy="false">(</mo>
              <mrow>
                <mi mathvariant="normal">α</mi>
              </mrow>
              <mo fence="true" stretchy="false">)</mo>
            </mrow>
          </mrow>
        </mfrac>
      </mrow>
    </mrow>
    <annotation encoding="StarMath 5.0">tan(%alpha )= {sin(%alpha ) } over { cos(%alpha )}</annotation>
  </semantics>
</math>
</file>

<file path=Object 2/content.xml><?xml version="1.0" encoding="utf-8"?>
<math xmlns="http://www.w3.org/1998/Math/MathML">
  <semantics>
    <mrow>
      <mrow>
        <mn>0</mn>
        <mo stretchy="false">≤</mo>
        <mi>cos</mi>
      </mrow>
      <mrow>
        <mrow>
          <mo stretchy="false">(</mo>
          <mrow>
            <mo stretchy="false">α</mo>
          </mrow>
          <mo stretchy="false">)</mo>
        </mrow>
        <mo stretchy="false">≤</mo>
        <mn>1</mn>
      </mrow>
    </mrow>
    <annotation encoding="StarMath 5.0">0 &lt;= cos(%alpha ) &lt;= 1</annotation>
  </semantics>
</math>
</file>

<file path=Object 3/content.xml><?xml version="1.0" encoding="utf-8"?>
<math xmlns="http://www.w3.org/1998/Math/MathML">
  <semantics>
    <mrow>
      <mi>sin</mi>
      <mrow>
        <mo stretchy="false">(</mo>
        <mrow>
          <mo stretchy="false">α</mo>
        </mrow>
        <mo stretchy="false">)</mo>
      </mrow>
    </mrow>
    <annotation encoding="StarMath 5.0"> sin(%alpha ) </annotation>
  </semantics>
</math>
</file>