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3.51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EK000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-0.005" calcext:value-type="float">
            <text:p>-0,005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-0.004996" calcext:value-type="float">
            <text:p>-0,00499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-0.004992" calcext:value-type="float">
            <text:p>-0,004992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4988" calcext:value-type="float">
            <text:p>-0,004988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-0.004984" calcext:value-type="float">
            <text:p>-0,004984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-0.00498" calcext:value-type="float">
            <text:p>-0,00498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-0.004976" calcext:value-type="float">
            <text:p>-0,00497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-0.004972" calcext:value-type="float">
            <text:p>-0,004972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4968" calcext:value-type="float">
            <text:p>-0,004968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4964" calcext:value-type="float">
            <text:p>-0,004964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496" calcext:value-type="float">
            <text:p>-0,0049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-0.004956" calcext:value-type="float">
            <text:p>-0,004956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4952" calcext:value-type="float">
            <text:p>-0,004952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4948" calcext:value-type="float">
            <text:p>-0,004948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4944" calcext:value-type="float">
            <text:p>-0,004944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494" calcext:value-type="float">
            <text:p>-0,00494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4936" calcext:value-type="float">
            <text:p>-0,004936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4932" calcext:value-type="float">
            <text:p>-0,00493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4928" calcext:value-type="float">
            <text:p>-0,004928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4924" calcext:value-type="float">
            <text:p>-0,004924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492" calcext:value-type="float">
            <text:p>-0,0049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4916" calcext:value-type="float">
            <text:p>-0,004916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4912" calcext:value-type="float">
            <text:p>-0,00491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4908" calcext:value-type="float">
            <text:p>-0,00490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4904" calcext:value-type="float">
            <text:p>-0,00490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49" calcext:value-type="float">
            <text:p>-0,0049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4896" calcext:value-type="float">
            <text:p>-0,00489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4892" calcext:value-type="float">
            <text:p>-0,00489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4888" calcext:value-type="float">
            <text:p>-0,00488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4884" calcext:value-type="float">
            <text:p>-0,00488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488" calcext:value-type="float">
            <text:p>-0,0048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4876" calcext:value-type="float">
            <text:p>-0,00487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4872" calcext:value-type="float">
            <text:p>-0,00487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4868" calcext:value-type="float">
            <text:p>-0,00486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4864" calcext:value-type="float">
            <text:p>-0,00486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486" calcext:value-type="float">
            <text:p>-0,0048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4856" calcext:value-type="float">
            <text:p>-0,00485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4852" calcext:value-type="float">
            <text:p>-0,00485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4848" calcext:value-type="float">
            <text:p>-0,00484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4844" calcext:value-type="float">
            <text:p>-0,00484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484" calcext:value-type="float">
            <text:p>-0,0048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4836" calcext:value-type="float">
            <text:p>-0,00483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4832" calcext:value-type="float">
            <text:p>-0,00483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4828" calcext:value-type="float">
            <text:p>-0,00482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4824" calcext:value-type="float">
            <text:p>-0,004824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482" calcext:value-type="float">
            <text:p>-0,00482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4816" calcext:value-type="float">
            <text:p>-0,00481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4812" calcext:value-type="float">
            <text:p>-0,004812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4808" calcext:value-type="float">
            <text:p>-0,00480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4804" calcext:value-type="float">
            <text:p>-0,004804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48" calcext:value-type="float">
            <text:p>-0,004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4796" calcext:value-type="float">
            <text:p>-0,004796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4792" calcext:value-type="float">
            <text:p>-0,004792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4788" calcext:value-type="float">
            <text:p>-0,00478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4784" calcext:value-type="float">
            <text:p>-0,004784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478" calcext:value-type="float">
            <text:p>-0,0047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4776" calcext:value-type="float">
            <text:p>-0,004776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4772" calcext:value-type="float">
            <text:p>-0,004772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4768" calcext:value-type="float">
            <text:p>-0,00476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4764" calcext:value-type="float">
            <text:p>-0,004764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476" calcext:value-type="float">
            <text:p>-0,00476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4756" calcext:value-type="float">
            <text:p>-0,004756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4752" calcext:value-type="float">
            <text:p>-0,004752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4748" calcext:value-type="float">
            <text:p>-0,00474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4744" calcext:value-type="float">
            <text:p>-0,004744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474" calcext:value-type="float">
            <text:p>-0,00474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4736" calcext:value-type="float">
            <text:p>-0,004736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4732" calcext:value-type="float">
            <text:p>-0,004732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4728" calcext:value-type="float">
            <text:p>-0,004728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4724" calcext:value-type="float">
            <text:p>-0,004724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472" calcext:value-type="float">
            <text:p>-0,00472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4716" calcext:value-type="float">
            <text:p>-0,004716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4712" calcext:value-type="float">
            <text:p>-0,004712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4708" calcext:value-type="float">
            <text:p>-0,004708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4704" calcext:value-type="float">
            <text:p>-0,004704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47" calcext:value-type="float">
            <text:p>-0,0047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4696" calcext:value-type="float">
            <text:p>-0,004696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4692" calcext:value-type="float">
            <text:p>-0,004692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4688" calcext:value-type="float">
            <text:p>-0,004688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4684" calcext:value-type="float">
            <text:p>-0,004684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468" calcext:value-type="float">
            <text:p>-0,00468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4676" calcext:value-type="float">
            <text:p>-0,004676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4672" calcext:value-type="float">
            <text:p>-0,004672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4668" calcext:value-type="float">
            <text:p>-0,004668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4664" calcext:value-type="float">
            <text:p>-0,004664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466" calcext:value-type="float">
            <text:p>-0,00466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4656" calcext:value-type="float">
            <text:p>-0,004656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4652" calcext:value-type="float">
            <text:p>-0,004652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4648" calcext:value-type="float">
            <text:p>-0,004648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4644" calcext:value-type="float">
            <text:p>-0,00464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464" calcext:value-type="float">
            <text:p>-0,0046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4636" calcext:value-type="float">
            <text:p>-0,004636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4632" calcext:value-type="float">
            <text:p>-0,004632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4628" calcext:value-type="float">
            <text:p>-0,004628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4624" calcext:value-type="float">
            <text:p>-0,00462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462" calcext:value-type="float">
            <text:p>-0,00462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4616" calcext:value-type="float">
            <text:p>-0,004616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4612" calcext:value-type="float">
            <text:p>-0,004612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4608" calcext:value-type="float">
            <text:p>-0,004608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4604" calcext:value-type="float">
            <text:p>-0,004604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6" calcext:value-type="float">
            <text:p>-0,0046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4596" calcext:value-type="float">
            <text:p>-0,004596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4592" calcext:value-type="float">
            <text:p>-0,004592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4588" calcext:value-type="float">
            <text:p>-0,004588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4584" calcext:value-type="float">
            <text:p>-0,00458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458" calcext:value-type="float">
            <text:p>-0,00458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576" calcext:value-type="float">
            <text:p>-0,004576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4572" calcext:value-type="float">
            <text:p>-0,00457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568" calcext:value-type="float">
            <text:p>-0,004568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564" calcext:value-type="float">
            <text:p>-0,004564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56" calcext:value-type="float">
            <text:p>-0,0045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556" calcext:value-type="float">
            <text:p>-0,00455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552" calcext:value-type="float">
            <text:p>-0,00455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548" calcext:value-type="float">
            <text:p>-0,004548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544" calcext:value-type="float">
            <text:p>-0,004544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54" calcext:value-type="float">
            <text:p>-0,00454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536" calcext:value-type="float">
            <text:p>-0,00453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532" calcext:value-type="float">
            <text:p>-0,00453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528" calcext:value-type="float">
            <text:p>-0,004528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524" calcext:value-type="float">
            <text:p>-0,004524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52" calcext:value-type="float">
            <text:p>-0,0045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516" calcext:value-type="float">
            <text:p>-0,00451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512" calcext:value-type="float">
            <text:p>-0,00451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508" calcext:value-type="float">
            <text:p>-0,004508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504" calcext:value-type="float">
            <text:p>-0,004504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5" calcext:value-type="float">
            <text:p>-0,0045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496" calcext:value-type="float">
            <text:p>-0,00449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492" calcext:value-type="float">
            <text:p>-0,00449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488" calcext:value-type="float">
            <text:p>-0,004488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484" calcext:value-type="float">
            <text:p>-0,00448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48" calcext:value-type="float">
            <text:p>-0,00448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476" calcext:value-type="float">
            <text:p>-0,00447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472" calcext:value-type="float">
            <text:p>-0,00447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468" calcext:value-type="float">
            <text:p>-0,004468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464" calcext:value-type="float">
            <text:p>-0,00446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46" calcext:value-type="float">
            <text:p>-0,0044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456" calcext:value-type="float">
            <text:p>-0,00445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452" calcext:value-type="float">
            <text:p>-0,00445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448" calcext:value-type="float">
            <text:p>-0,004448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444" calcext:value-type="float">
            <text:p>-0,00444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44" calcext:value-type="float">
            <text:p>-0,0044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436" calcext:value-type="float">
            <text:p>-0,00443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4432" calcext:value-type="float">
            <text:p>-0,00443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428" calcext:value-type="float">
            <text:p>-0,00442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424" calcext:value-type="float">
            <text:p>-0,00442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42" calcext:value-type="float">
            <text:p>-0,0044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416" calcext:value-type="float">
            <text:p>-0,00441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412" calcext:value-type="float">
            <text:p>-0,00441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408" calcext:value-type="float">
            <text:p>-0,00440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404" calcext:value-type="float">
            <text:p>-0,00440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4" calcext:value-type="float">
            <text:p>-0,004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396" calcext:value-type="float">
            <text:p>-0,00439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392" calcext:value-type="float">
            <text:p>-0,00439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388" calcext:value-type="float">
            <text:p>-0,00438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384" calcext:value-type="float">
            <text:p>-0,00438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38" calcext:value-type="float">
            <text:p>-0,0043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376" calcext:value-type="float">
            <text:p>-0,00437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372" calcext:value-type="float">
            <text:p>-0,00437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368" calcext:value-type="float">
            <text:p>-0,00436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364" calcext:value-type="float">
            <text:p>-0,00436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36" calcext:value-type="float">
            <text:p>-0,0043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356" calcext:value-type="float">
            <text:p>-0,00435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352" calcext:value-type="float">
            <text:p>-0,00435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348" calcext:value-type="float">
            <text:p>-0,00434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344" calcext:value-type="float">
            <text:p>-0,00434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34" calcext:value-type="float">
            <text:p>-0,0043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336" calcext:value-type="float">
            <text:p>-0,00433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332" calcext:value-type="float">
            <text:p>-0,00433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328" calcext:value-type="float">
            <text:p>-0,00432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324" calcext:value-type="float">
            <text:p>-0,00432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32" calcext:value-type="float">
            <text:p>-0,0043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316" calcext:value-type="float">
            <text:p>-0,00431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312" calcext:value-type="float">
            <text:p>-0,00431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308" calcext:value-type="float">
            <text:p>-0,00430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304" calcext:value-type="float">
            <text:p>-0,00430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3" calcext:value-type="float">
            <text:p>-0,0043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296" calcext:value-type="float">
            <text:p>-0,00429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292" calcext:value-type="float">
            <text:p>-0,00429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288" calcext:value-type="float">
            <text:p>-0,00428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4284" calcext:value-type="float">
            <text:p>-0,00428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28" calcext:value-type="float">
            <text:p>-0,0042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276" calcext:value-type="float">
            <text:p>-0,00427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272" calcext:value-type="float">
            <text:p>-0,00427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268" calcext:value-type="float">
            <text:p>-0,00426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264" calcext:value-type="float">
            <text:p>-0,00426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26" calcext:value-type="float">
            <text:p>-0,0042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256" calcext:value-type="float">
            <text:p>-0,00425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252" calcext:value-type="float">
            <text:p>-0,00425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248" calcext:value-type="float">
            <text:p>-0,00424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244" calcext:value-type="float">
            <text:p>-0,00424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24" calcext:value-type="float">
            <text:p>-0,0042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236" calcext:value-type="float">
            <text:p>-0,00423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232" calcext:value-type="float">
            <text:p>-0,00423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228" calcext:value-type="float">
            <text:p>-0,00422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224" calcext:value-type="float">
            <text:p>-0,00422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22" calcext:value-type="float">
            <text:p>-0,0042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216" calcext:value-type="float">
            <text:p>-0,00421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212" calcext:value-type="float">
            <text:p>-0,00421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208" calcext:value-type="float">
            <text:p>-0,00420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204" calcext:value-type="float">
            <text:p>-0,00420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2" calcext:value-type="float">
            <text:p>-0,004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196" calcext:value-type="float">
            <text:p>-0,00419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192" calcext:value-type="float">
            <text:p>-0,00419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4188" calcext:value-type="float">
            <text:p>-0,00418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184" calcext:value-type="float">
            <text:p>-0,00418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18" calcext:value-type="float">
            <text:p>-0,0041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176" calcext:value-type="float">
            <text:p>-0,00417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172" calcext:value-type="float">
            <text:p>-0,00417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168" calcext:value-type="float">
            <text:p>-0,00416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164" calcext:value-type="float">
            <text:p>-0,00416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16" calcext:value-type="float">
            <text:p>-0,0041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156" calcext:value-type="float">
            <text:p>-0,00415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4152" calcext:value-type="float">
            <text:p>-0,00415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148" calcext:value-type="float">
            <text:p>-0,00414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144" calcext:value-type="float">
            <text:p>-0,00414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14" calcext:value-type="float">
            <text:p>-0,0041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136" calcext:value-type="float">
            <text:p>-0,00413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132" calcext:value-type="float">
            <text:p>-0,00413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128" calcext:value-type="float">
            <text:p>-0,00412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124" calcext:value-type="float">
            <text:p>-0,00412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12" calcext:value-type="float">
            <text:p>-0,0041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116" calcext:value-type="float">
            <text:p>-0,00411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112" calcext:value-type="float">
            <text:p>-0,00411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4108" calcext:value-type="float">
            <text:p>-0,00410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104" calcext:value-type="float">
            <text:p>-0,00410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1" calcext:value-type="float">
            <text:p>-0,0041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096" calcext:value-type="float">
            <text:p>-0,00409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092" calcext:value-type="float">
            <text:p>-0,00409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088" calcext:value-type="float">
            <text:p>-0,00408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084" calcext:value-type="float">
            <text:p>-0,00408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08" calcext:value-type="float">
            <text:p>-0,0040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076" calcext:value-type="float">
            <text:p>-0,00407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072" calcext:value-type="float">
            <text:p>-0,00407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4068" calcext:value-type="float">
            <text:p>-0,00406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4064" calcext:value-type="float">
            <text:p>-0,00406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406" calcext:value-type="float">
            <text:p>-0,0040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056" calcext:value-type="float">
            <text:p>-0,00405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4052" calcext:value-type="float">
            <text:p>-0,0040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4048" calcext:value-type="float">
            <text:p>-0,00404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4044" calcext:value-type="float">
            <text:p>-0,00404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404" calcext:value-type="float">
            <text:p>-0,0040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4036" calcext:value-type="float">
            <text:p>-0,00403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4032" calcext:value-type="float">
            <text:p>-0,00403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4028" calcext:value-type="float">
            <text:p>-0,00402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4024" calcext:value-type="float">
            <text:p>-0,00402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402" calcext:value-type="float">
            <text:p>-0,0040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016" calcext:value-type="float">
            <text:p>-0,00401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012" calcext:value-type="float">
            <text:p>-0,00401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4008" calcext:value-type="float">
            <text:p>-0,00400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4004" calcext:value-type="float">
            <text:p>-0,00400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4" calcext:value-type="float">
            <text:p>-0,00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996" calcext:value-type="float">
            <text:p>-0,00399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992" calcext:value-type="float">
            <text:p>-0,00399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988" calcext:value-type="float">
            <text:p>-0,00398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984" calcext:value-type="float">
            <text:p>-0,00398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98" calcext:value-type="float">
            <text:p>-0,0039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976" calcext:value-type="float">
            <text:p>-0,00397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972" calcext:value-type="float">
            <text:p>-0,00397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968" calcext:value-type="float">
            <text:p>-0,00396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964" calcext:value-type="float">
            <text:p>-0,00396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96" calcext:value-type="float">
            <text:p>-0,0039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956" calcext:value-type="float">
            <text:p>-0,00395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952" calcext:value-type="float">
            <text:p>-0,0039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948" calcext:value-type="float">
            <text:p>-0,00394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944" calcext:value-type="float">
            <text:p>-0,00394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94" calcext:value-type="float">
            <text:p>-0,00394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936" calcext:value-type="float">
            <text:p>-0,00393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932" calcext:value-type="float">
            <text:p>-0,00393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928" calcext:value-type="float">
            <text:p>-0,00392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924" calcext:value-type="float">
            <text:p>-0,00392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92" calcext:value-type="float">
            <text:p>-0,0039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916" calcext:value-type="float">
            <text:p>-0,00391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912" calcext:value-type="float">
            <text:p>-0,00391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908" calcext:value-type="float">
            <text:p>-0,00390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904" calcext:value-type="float">
            <text:p>-0,003904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9" calcext:value-type="float">
            <text:p>-0,0039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896" calcext:value-type="float">
            <text:p>-0,00389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892" calcext:value-type="float">
            <text:p>-0,00389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888" calcext:value-type="float">
            <text:p>-0,003888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884" calcext:value-type="float">
            <text:p>-0,003884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88" calcext:value-type="float">
            <text:p>-0,0038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876" calcext:value-type="float">
            <text:p>-0,003876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872" calcext:value-type="float">
            <text:p>-0,00387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868" calcext:value-type="float">
            <text:p>-0,00386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3864" calcext:value-type="float">
            <text:p>-0,00386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86" calcext:value-type="float">
            <text:p>-0,00386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856" calcext:value-type="float">
            <text:p>-0,00385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852" calcext:value-type="float">
            <text:p>-0,003852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848" calcext:value-type="float">
            <text:p>-0,003848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844" calcext:value-type="float">
            <text:p>-0,00384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84" calcext:value-type="float">
            <text:p>-0,00384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836" calcext:value-type="float">
            <text:p>-0,00383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832" calcext:value-type="float">
            <text:p>-0,00383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828" calcext:value-type="float">
            <text:p>-0,00382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824" calcext:value-type="float">
            <text:p>-0,00382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82" calcext:value-type="float">
            <text:p>-0,0038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816" calcext:value-type="float">
            <text:p>-0,003816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812" calcext:value-type="float">
            <text:p>-0,003812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808" calcext:value-type="float">
            <text:p>-0,00380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804" calcext:value-type="float">
            <text:p>-0,003804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8" calcext:value-type="float">
            <text:p>-0,0038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796" calcext:value-type="float">
            <text:p>-0,003796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792" calcext:value-type="float">
            <text:p>-0,003792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788" calcext:value-type="float">
            <text:p>-0,00378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784" calcext:value-type="float">
            <text:p>-0,00378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78" calcext:value-type="float">
            <text:p>-0,00378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776" calcext:value-type="float">
            <text:p>-0,00377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772" calcext:value-type="float">
            <text:p>-0,00377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768" calcext:value-type="float">
            <text:p>-0,003768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764" calcext:value-type="float">
            <text:p>-0,00376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376" calcext:value-type="float">
            <text:p>-0,0037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756" calcext:value-type="float">
            <text:p>-0,003756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752" calcext:value-type="float">
            <text:p>-0,003752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748" calcext:value-type="float">
            <text:p>-0,00374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744" calcext:value-type="float">
            <text:p>-0,00374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374" calcext:value-type="float">
            <text:p>-0,0037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736" calcext:value-type="float">
            <text:p>-0,00373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732" calcext:value-type="float">
            <text:p>-0,00373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728" calcext:value-type="float">
            <text:p>-0,00372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724" calcext:value-type="float">
            <text:p>-0,00372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72" calcext:value-type="float">
            <text:p>-0,00372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716" calcext:value-type="float">
            <text:p>-0,00371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712" calcext:value-type="float">
            <text:p>-0,00371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708" calcext:value-type="float">
            <text:p>-0,00370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704" calcext:value-type="float">
            <text:p>-0,00370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7" calcext:value-type="float">
            <text:p>-0,003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696" calcext:value-type="float">
            <text:p>-0,003696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692" calcext:value-type="float">
            <text:p>-0,003692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688" calcext:value-type="float">
            <text:p>-0,00368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3684" calcext:value-type="float">
            <text:p>-0,00368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68" calcext:value-type="float">
            <text:p>-0,0036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676" calcext:value-type="float">
            <text:p>-0,00367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672" calcext:value-type="float">
            <text:p>-0,00367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668" calcext:value-type="float">
            <text:p>-0,00366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664" calcext:value-type="float">
            <text:p>-0,00366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66" calcext:value-type="float">
            <text:p>-0,0036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656" calcext:value-type="float">
            <text:p>-0,00365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652" calcext:value-type="float">
            <text:p>-0,0036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648" calcext:value-type="float">
            <text:p>-0,00364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644" calcext:value-type="float">
            <text:p>-0,00364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64" calcext:value-type="float">
            <text:p>-0,0036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636" calcext:value-type="float">
            <text:p>-0,003636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632" calcext:value-type="float">
            <text:p>-0,00363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3628" calcext:value-type="float">
            <text:p>-0,00362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624" calcext:value-type="float">
            <text:p>-0,00362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62" calcext:value-type="float">
            <text:p>-0,0036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616" calcext:value-type="float">
            <text:p>-0,00361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612" calcext:value-type="float">
            <text:p>-0,00361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3608" calcext:value-type="float">
            <text:p>-0,00360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604" calcext:value-type="float">
            <text:p>-0,00360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6" calcext:value-type="float">
            <text:p>-0,003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596" calcext:value-type="float">
            <text:p>-0,00359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592" calcext:value-type="float">
            <text:p>-0,00359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3588" calcext:value-type="float">
            <text:p>-0,00358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3584" calcext:value-type="float">
            <text:p>-0,00358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358" calcext:value-type="float">
            <text:p>-0,00358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576" calcext:value-type="float">
            <text:p>-0,00357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3572" calcext:value-type="float">
            <text:p>-0,00357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568" calcext:value-type="float">
            <text:p>-0,00356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3564" calcext:value-type="float">
            <text:p>-0,00356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356" calcext:value-type="float">
            <text:p>-0,0035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3556" calcext:value-type="float">
            <text:p>-0,00355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3552" calcext:value-type="float">
            <text:p>-0,00355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3548" calcext:value-type="float">
            <text:p>-0,00354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544" calcext:value-type="float">
            <text:p>-0,00354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354" calcext:value-type="float">
            <text:p>-0,0035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3536" calcext:value-type="float">
            <text:p>-0,00353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3532" calcext:value-type="float">
            <text:p>-0,00353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3528" calcext:value-type="float">
            <text:p>-0,00352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3524" calcext:value-type="float">
            <text:p>-0,00352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352" calcext:value-type="float">
            <text:p>-0,0035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3516" calcext:value-type="float">
            <text:p>-0,00351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3512" calcext:value-type="float">
            <text:p>-0,00351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3508" calcext:value-type="float">
            <text:p>-0,00350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3504" calcext:value-type="float">
            <text:p>-0,00350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35" calcext:value-type="float">
            <text:p>-0,0035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3496" calcext:value-type="float">
            <text:p>-0,00349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3492" calcext:value-type="float">
            <text:p>-0,00349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3488" calcext:value-type="float">
            <text:p>-0,00348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3484" calcext:value-type="float">
            <text:p>-0,00348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348" calcext:value-type="float">
            <text:p>-0,0034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3476" calcext:value-type="float">
            <text:p>-0,00347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3472" calcext:value-type="float">
            <text:p>-0,00347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3468" calcext:value-type="float">
            <text:p>-0,00346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3464" calcext:value-type="float">
            <text:p>-0,00346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346" calcext:value-type="float">
            <text:p>-0,0034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3456" calcext:value-type="float">
            <text:p>-0,00345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3452" calcext:value-type="float">
            <text:p>-0,00345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3448" calcext:value-type="float">
            <text:p>-0,00344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3444" calcext:value-type="float">
            <text:p>-0,00344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344" calcext:value-type="float">
            <text:p>-0,00344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3436" calcext:value-type="float">
            <text:p>-0,00343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3432" calcext:value-type="float">
            <text:p>-0,00343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3428" calcext:value-type="float">
            <text:p>-0,003428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3424" calcext:value-type="float">
            <text:p>-0,003424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342" calcext:value-type="float">
            <text:p>-0,0034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3416" calcext:value-type="float">
            <text:p>-0,00341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3412" calcext:value-type="float">
            <text:p>-0,003412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3408" calcext:value-type="float">
            <text:p>-0,003408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3404" calcext:value-type="float">
            <text:p>-0,00340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34" calcext:value-type="float">
            <text:p>-0,003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3396" calcext:value-type="float">
            <text:p>-0,003396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3392" calcext:value-type="float">
            <text:p>-0,003392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3388" calcext:value-type="float">
            <text:p>-0,003388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3384" calcext:value-type="float">
            <text:p>-0,00338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338" calcext:value-type="float">
            <text:p>-0,00338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3376" calcext:value-type="float">
            <text:p>-0,00337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3372" calcext:value-type="float">
            <text:p>-0,003372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3368" calcext:value-type="float">
            <text:p>-0,003368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3364" calcext:value-type="float">
            <text:p>-0,00336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336" calcext:value-type="float">
            <text:p>-0,00336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3356" calcext:value-type="float">
            <text:p>-0,00335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3352" calcext:value-type="float">
            <text:p>-0,003352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3348" calcext:value-type="float">
            <text:p>-0,00334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3344" calcext:value-type="float">
            <text:p>-0,003344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334" calcext:value-type="float">
            <text:p>-0,00334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3336" calcext:value-type="float">
            <text:p>-0,00333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3332" calcext:value-type="float">
            <text:p>-0,003332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3328" calcext:value-type="float">
            <text:p>-0,00332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3324" calcext:value-type="float">
            <text:p>-0,00332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332" calcext:value-type="float">
            <text:p>-0,0033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3316" calcext:value-type="float">
            <text:p>-0,003316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3312" calcext:value-type="float">
            <text:p>-0,003312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3308" calcext:value-type="float">
            <text:p>-0,003308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3304" calcext:value-type="float">
            <text:p>-0,003304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33" calcext:value-type="float">
            <text:p>-0,0033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3296" calcext:value-type="float">
            <text:p>-0,00329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-0.003292" calcext:value-type="float">
            <text:p>-0,003292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-0.003288" calcext:value-type="float">
            <text:p>-0,003288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-0.003284" calcext:value-type="float">
            <text:p>-0,003284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-0.00328" calcext:value-type="float">
            <text:p>-0,00328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-0.003276" calcext:value-type="float">
            <text:p>-0,003276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-0.003272" calcext:value-type="float">
            <text:p>-0,003272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-0.003268" calcext:value-type="float">
            <text:p>-0,003268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-0.003264" calcext:value-type="float">
            <text:p>-0,003264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-0.00326" calcext:value-type="float">
            <text:p>-0,00326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-0.003256" calcext:value-type="float">
            <text:p>-0,003256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-0.003252" calcext:value-type="float">
            <text:p>-0,003252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-0.003248" calcext:value-type="float">
            <text:p>-0,003248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-0.003244" calcext:value-type="float">
            <text:p>-0,003244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-0.00324" calcext:value-type="float">
            <text:p>-0,0032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3236" calcext:value-type="float">
            <text:p>-0,003236</text:p>
          </table:table-cell>
          <table:table-cell office:value-type="float" office:value="0.16" calcext:value-type="float">
            <text:p>0,16</text:p>
          </table:table-cell>
        </table:table-row>
        <table:table-row table:style-name="ro1">
          <table:table-cell office:value-type="float" office:value="-0.003232" calcext:value-type="float">
            <text:p>-0,003232</text:p>
          </table:table-cell>
          <table:table-cell office:value-type="float" office:value="-0.36" calcext:value-type="float">
            <text:p>-0,36</text:p>
          </table:table-cell>
        </table:table-row>
        <table:table-row table:style-name="ro1">
          <table:table-cell office:value-type="float" office:value="-0.003228" calcext:value-type="float">
            <text:p>-0,003228</text:p>
          </table:table-cell>
          <table:table-cell office:value-type="float" office:value="-0.4" calcext:value-type="float">
            <text:p>-0,4</text:p>
          </table:table-cell>
        </table:table-row>
        <table:table-row table:style-name="ro1">
          <table:table-cell office:value-type="float" office:value="-0.003224" calcext:value-type="float">
            <text:p>-0,0032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00322" calcext:value-type="float">
            <text:p>-0,00322</text:p>
          </table:table-cell>
          <table:table-cell office:value-type="float" office:value="-0.04" calcext:value-type="float">
            <text:p>-0,04</text:p>
          </table:table-cell>
        </table:table-row>
        <table:table-row table:style-name="ro1">
          <table:table-cell office:value-type="float" office:value="-0.003216" calcext:value-type="float">
            <text:p>-0,003216</text:p>
          </table:table-cell>
          <table:table-cell office:value-type="float" office:value="-0.04" calcext:value-type="float">
            <text:p>-0,04</text:p>
          </table:table-cell>
        </table:table-row>
        <table:table-row table:style-name="ro1">
          <table:table-cell office:value-type="float" office:value="-0.003212" calcext:value-type="float">
            <text:p>-0,0032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003208" calcext:value-type="float">
            <text:p>-0,003208</text:p>
          </table:table-cell>
          <table:table-cell office:value-type="float" office:value="0.08" calcext:value-type="float">
            <text:p>0,08</text:p>
          </table:table-cell>
        </table:table-row>
        <table:table-row table:style-name="ro1">
          <table:table-cell office:value-type="float" office:value="-0.003204" calcext:value-type="float">
            <text:p>-0,003204</text:p>
          </table:table-cell>
          <table:table-cell office:value-type="float" office:value="0.12" calcext:value-type="float">
            <text:p>0,12</text:p>
          </table:table-cell>
        </table:table-row>
        <table:table-row table:style-name="ro1">
          <table:table-cell office:value-type="float" office:value="-0.0032" calcext:value-type="float">
            <text:p>-0,0032</text:p>
          </table:table-cell>
          <table:table-cell office:value-type="float" office:value="0.12" calcext:value-type="float">
            <text:p>0,12</text:p>
          </table:table-cell>
        </table:table-row>
        <table:table-row table:style-name="ro1">
          <table:table-cell office:value-type="float" office:value="-0.003196" calcext:value-type="float">
            <text:p>-0,003196</text:p>
          </table:table-cell>
          <table:table-cell office:value-type="float" office:value="0.16" calcext:value-type="float">
            <text:p>0,16</text:p>
          </table:table-cell>
        </table:table-row>
        <table:table-row table:style-name="ro1">
          <table:table-cell office:value-type="float" office:value="-0.003192" calcext:value-type="float">
            <text:p>-0,003192</text:p>
          </table:table-cell>
          <table:table-cell office:value-type="float" office:value="0.12" calcext:value-type="float">
            <text:p>0,12</text:p>
          </table:table-cell>
        </table:table-row>
        <table:table-row table:style-name="ro1">
          <table:table-cell office:value-type="float" office:value="-0.003188" calcext:value-type="float">
            <text:p>-0,003188</text:p>
          </table:table-cell>
          <table:table-cell office:value-type="float" office:value="0.16" calcext:value-type="float">
            <text:p>0,16</text:p>
          </table:table-cell>
        </table:table-row>
        <table:table-row table:style-name="ro1">
          <table:table-cell office:value-type="float" office:value="-0.003184" calcext:value-type="float">
            <text:p>-0,003184</text:p>
          </table:table-cell>
          <table:table-cell office:value-type="float" office:value="0.24" calcext:value-type="float">
            <text:p>0,24</text:p>
          </table:table-cell>
        </table:table-row>
        <table:table-row table:style-name="ro1">
          <table:table-cell office:value-type="float" office:value="-0.00318" calcext:value-type="float">
            <text:p>-0,00318</text:p>
          </table:table-cell>
          <table:table-cell office:value-type="float" office:value="0.32" calcext:value-type="float">
            <text:p>0,32</text:p>
          </table:table-cell>
        </table:table-row>
        <table:table-row table:style-name="ro1">
          <table:table-cell office:value-type="float" office:value="-0.003176" calcext:value-type="float">
            <text:p>-0,003176</text:p>
          </table:table-cell>
          <table:table-cell office:value-type="float" office:value="0.44" calcext:value-type="float">
            <text:p>0,44</text:p>
          </table:table-cell>
        </table:table-row>
        <table:table-row table:style-name="ro1">
          <table:table-cell office:value-type="float" office:value="-0.003172" calcext:value-type="float">
            <text:p>-0,003172</text:p>
          </table:table-cell>
          <table:table-cell office:value-type="float" office:value="0.52" calcext:value-type="float">
            <text:p>0,52</text:p>
          </table:table-cell>
        </table:table-row>
        <table:table-row table:style-name="ro1">
          <table:table-cell office:value-type="float" office:value="-0.003168" calcext:value-type="float">
            <text:p>-0,003168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 office:value-type="float" office:value="-0.003164" calcext:value-type="float">
            <text:p>-0,003164</text:p>
          </table:table-cell>
          <table:table-cell office:value-type="float" office:value="0.68" calcext:value-type="float">
            <text:p>0,68</text:p>
          </table:table-cell>
        </table:table-row>
        <table:table-row table:style-name="ro1">
          <table:table-cell office:value-type="float" office:value="-0.00316" calcext:value-type="float">
            <text:p>-0,00316</text:p>
          </table:table-cell>
          <table:table-cell office:value-type="float" office:value="0.76" calcext:value-type="float">
            <text:p>0,76</text:p>
          </table:table-cell>
        </table:table-row>
        <table:table-row table:style-name="ro1">
          <table:table-cell office:value-type="float" office:value="-0.003156" calcext:value-type="float">
            <text:p>-0,00315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-0.003152" calcext:value-type="float">
            <text:p>-0,003152</text:p>
          </table:table-cell>
          <table:table-cell office:value-type="float" office:value="0.84" calcext:value-type="float">
            <text:p>0,84</text:p>
          </table:table-cell>
        </table:table-row>
        <table:table-row table:style-name="ro1">
          <table:table-cell office:value-type="float" office:value="-0.003148" calcext:value-type="float">
            <text:p>-0,003148</text:p>
          </table:table-cell>
          <table:table-cell office:value-type="float" office:value="0.92" calcext:value-type="float">
            <text:p>0,92</text:p>
          </table:table-cell>
        </table:table-row>
        <table:table-row table:style-name="ro1">
          <table:table-cell office:value-type="float" office:value="-0.003144" calcext:value-type="float">
            <text:p>-0,0031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0.00314" calcext:value-type="float">
            <text:p>-0,00314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float" office:value="-0.003136" calcext:value-type="float">
            <text:p>-0,003136</text:p>
          </table:table-cell>
          <table:table-cell office:value-type="float" office:value="1.12" calcext:value-type="float">
            <text:p>1,12</text:p>
          </table:table-cell>
        </table:table-row>
        <table:table-row table:style-name="ro1">
          <table:table-cell office:value-type="float" office:value="-0.003132" calcext:value-type="float">
            <text:p>-0,003132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3128" calcext:value-type="float">
            <text:p>-0,00312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3124" calcext:value-type="float">
            <text:p>-0,00312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312" calcext:value-type="float">
            <text:p>-0,0031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3116" calcext:value-type="float">
            <text:p>-0,003116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3112" calcext:value-type="float">
            <text:p>-0,003112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3108" calcext:value-type="float">
            <text:p>-0,00310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3104" calcext:value-type="float">
            <text:p>-0,00310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31" calcext:value-type="float">
            <text:p>-0,0031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3096" calcext:value-type="float">
            <text:p>-0,003096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-0.003092" calcext:value-type="float">
            <text:p>-0,003092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-0.003088" calcext:value-type="float">
            <text:p>-0,003088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-0.003084" calcext:value-type="float">
            <text:p>-0,003084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-0.00308" calcext:value-type="float">
            <text:p>-0,00308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-0.003076" calcext:value-type="float">
            <text:p>-0,003076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-0.003072" calcext:value-type="float">
            <text:p>-0,003072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-0.003068" calcext:value-type="float">
            <text:p>-0,003068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-0.003064" calcext:value-type="float">
            <text:p>-0,003064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-0.00306" calcext:value-type="float">
            <text:p>-0,00306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-0.003056" calcext:value-type="float">
            <text:p>-0,0030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0.003052" calcext:value-type="float">
            <text:p>-0,003052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-0.003048" calcext:value-type="float">
            <text:p>-0,003048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-0.003044" calcext:value-type="float">
            <text:p>-0,003044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-0.00304" calcext:value-type="float">
            <text:p>-0,00304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float" office:value="-0.003036" calcext:value-type="float">
            <text:p>-0,003036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-0.003032" calcext:value-type="float">
            <text:p>-0,003032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-0.003028" calcext:value-type="float">
            <text:p>-0,003028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float" office:value="-0.003024" calcext:value-type="float">
            <text:p>-0,003024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float" office:value="-0.00302" calcext:value-type="float">
            <text:p>-0,00302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-0.003016" calcext:value-type="float">
            <text:p>-0,003016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float" office:value="-0.003012" calcext:value-type="float">
            <text:p>-0,003012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float" office:value="-0.003008" calcext:value-type="float">
            <text:p>-0,003008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float" office:value="-0.003004" calcext:value-type="float">
            <text:p>-0,003004</text:p>
          </table:table-cell>
          <table:table-cell office:value-type="float" office:value="2.36" calcext:value-type="float">
            <text:p>2,36</text:p>
          </table:table-cell>
        </table:table-row>
        <table:table-row table:style-name="ro1">
          <table:table-cell office:value-type="float" office:value="-0.003" calcext:value-type="float">
            <text:p>-0,003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-0.002996" calcext:value-type="float">
            <text:p>-0,002996</text:p>
          </table:table-cell>
          <table:table-cell office:value-type="float" office:value="2.36" calcext:value-type="float">
            <text:p>2,36</text:p>
          </table:table-cell>
        </table:table-row>
        <table:table-row table:style-name="ro1">
          <table:table-cell office:value-type="float" office:value="-0.002992" calcext:value-type="float">
            <text:p>-0,002992</text:p>
          </table:table-cell>
          <table:table-cell office:value-type="float" office:value="2.44" calcext:value-type="float">
            <text:p>2,44</text:p>
          </table:table-cell>
        </table:table-row>
        <table:table-row table:style-name="ro1">
          <table:table-cell office:value-type="float" office:value="-0.002988" calcext:value-type="float">
            <text:p>-0,002988</text:p>
          </table:table-cell>
          <table:table-cell office:value-type="float" office:value="2.44" calcext:value-type="float">
            <text:p>2,44</text:p>
          </table:table-cell>
        </table:table-row>
        <table:table-row table:style-name="ro1">
          <table:table-cell office:value-type="float" office:value="-0.002984" calcext:value-type="float">
            <text:p>-0,002984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-0.00298" calcext:value-type="float">
            <text:p>-0,00298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-0.002976" calcext:value-type="float">
            <text:p>-0,002976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-0.002972" calcext:value-type="float">
            <text:p>-0,002972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-0.002968" calcext:value-type="float">
            <text:p>-0,002968</text:p>
          </table:table-cell>
          <table:table-cell office:value-type="float" office:value="2.56" calcext:value-type="float">
            <text:p>2,56</text:p>
          </table:table-cell>
        </table:table-row>
        <table:table-row table:style-name="ro1">
          <table:table-cell office:value-type="float" office:value="-0.002964" calcext:value-type="float">
            <text:p>-0,002964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-0.00296" calcext:value-type="float">
            <text:p>-0,00296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float" office:value="-0.002956" calcext:value-type="float">
            <text:p>-0,002956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float" office:value="-0.002952" calcext:value-type="float">
            <text:p>-0,002952</text:p>
          </table:table-cell>
          <table:table-cell office:value-type="float" office:value="2.64" calcext:value-type="float">
            <text:p>2,64</text:p>
          </table:table-cell>
        </table:table-row>
        <table:table-row table:style-name="ro1">
          <table:table-cell office:value-type="float" office:value="-0.002948" calcext:value-type="float">
            <text:p>-0,002948</text:p>
          </table:table-cell>
          <table:table-cell office:value-type="float" office:value="2.64" calcext:value-type="float">
            <text:p>2,64</text:p>
          </table:table-cell>
        </table:table-row>
        <table:table-row table:style-name="ro1">
          <table:table-cell office:value-type="float" office:value="-0.002944" calcext:value-type="float">
            <text:p>-0,002944</text:p>
          </table:table-cell>
          <table:table-cell office:value-type="float" office:value="2.56" calcext:value-type="float">
            <text:p>2,56</text:p>
          </table:table-cell>
        </table:table-row>
        <table:table-row table:style-name="ro1">
          <table:table-cell office:value-type="float" office:value="-0.00294" calcext:value-type="float">
            <text:p>-0,00294</text:p>
          </table:table-cell>
          <table:table-cell office:value-type="float" office:value="2.68" calcext:value-type="float">
            <text:p>2,68</text:p>
          </table:table-cell>
        </table:table-row>
        <table:table-row table:style-name="ro1">
          <table:table-cell office:value-type="float" office:value="-0.002936" calcext:value-type="float">
            <text:p>-0,002936</text:p>
          </table:table-cell>
          <table:table-cell office:value-type="float" office:value="2.68" calcext:value-type="float">
            <text:p>2,68</text:p>
          </table:table-cell>
        </table:table-row>
        <table:table-row table:style-name="ro1">
          <table:table-cell office:value-type="float" office:value="-0.002932" calcext:value-type="float">
            <text:p>-0,002932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-0.002928" calcext:value-type="float">
            <text:p>-0,002928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-0.002924" calcext:value-type="float">
            <text:p>-0,002924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-0.00292" calcext:value-type="float">
            <text:p>-0,00292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-0.002916" calcext:value-type="float">
            <text:p>-0,002916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-0.002912" calcext:value-type="float">
            <text:p>-0,002912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-0.002908" calcext:value-type="float">
            <text:p>-0,002908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-0.002904" calcext:value-type="float">
            <text:p>-0,002904</text:p>
          </table:table-cell>
          <table:table-cell office:value-type="float" office:value="2.68" calcext:value-type="float">
            <text:p>2,68</text:p>
          </table:table-cell>
        </table:table-row>
        <table:table-row table:style-name="ro1">
          <table:table-cell office:value-type="float" office:value="-0.0029" calcext:value-type="float">
            <text:p>-0,0029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-0.002896" calcext:value-type="float">
            <text:p>-0,002896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-0.002892" calcext:value-type="float">
            <text:p>-0,002892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-0.002888" calcext:value-type="float">
            <text:p>-0,002888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-0.002884" calcext:value-type="float">
            <text:p>-0,002884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-0.00288" calcext:value-type="float">
            <text:p>-0,00288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-0.002876" calcext:value-type="float">
            <text:p>-0,002876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-0.002872" calcext:value-type="float">
            <text:p>-0,002872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868" calcext:value-type="float">
            <text:p>-0,002868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864" calcext:value-type="float">
            <text:p>-0,002864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86" calcext:value-type="float">
            <text:p>-0,00286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856" calcext:value-type="float">
            <text:p>-0,002856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852" calcext:value-type="float">
            <text:p>-0,002852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848" calcext:value-type="float">
            <text:p>-0,002848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844" calcext:value-type="float">
            <text:p>-0,002844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84" calcext:value-type="float">
            <text:p>-0,00284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836" calcext:value-type="float">
            <text:p>-0,002836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-0.002832" calcext:value-type="float">
            <text:p>-0,002832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-0.002828" calcext:value-type="float">
            <text:p>-0,002828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-0.002824" calcext:value-type="float">
            <text:p>-0,002824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82" calcext:value-type="float">
            <text:p>-0,00282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-0.002816" calcext:value-type="float">
            <text:p>-0,002816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812" calcext:value-type="float">
            <text:p>-0,002812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808" calcext:value-type="float">
            <text:p>-0,002808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-0.002804" calcext:value-type="float">
            <text:p>-0,002804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8" calcext:value-type="float">
            <text:p>-0,0028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-0.002796" calcext:value-type="float">
            <text:p>-0,002796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792" calcext:value-type="float">
            <text:p>-0,002792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-0.002788" calcext:value-type="float">
            <text:p>-0,002788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-0.002784" calcext:value-type="float">
            <text:p>-0,002784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78" calcext:value-type="float">
            <text:p>-0,00278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-0.002776" calcext:value-type="float">
            <text:p>-0,002776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772" calcext:value-type="float">
            <text:p>-0,002772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768" calcext:value-type="float">
            <text:p>-0,002768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764" calcext:value-type="float">
            <text:p>-0,002764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-0.00276" calcext:value-type="float">
            <text:p>-0,00276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756" calcext:value-type="float">
            <text:p>-0,002756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752" calcext:value-type="float">
            <text:p>-0,002752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748" calcext:value-type="float">
            <text:p>-0,002748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744" calcext:value-type="float">
            <text:p>-0,002744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74" calcext:value-type="float">
            <text:p>-0,00274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-0.002736" calcext:value-type="float">
            <text:p>-0,002736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732" calcext:value-type="float">
            <text:p>-0,002732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728" calcext:value-type="float">
            <text:p>-0,002728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-0.002724" calcext:value-type="float">
            <text:p>-0,002724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-0.00272" calcext:value-type="float">
            <text:p>-0,00272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-0.002716" calcext:value-type="float">
            <text:p>-0,002716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-0.002712" calcext:value-type="float">
            <text:p>-0,002712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-0.002708" calcext:value-type="float">
            <text:p>-0,002708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-0.002704" calcext:value-type="float">
            <text:p>-0,002704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-0.0027" calcext:value-type="float">
            <text:p>-0,0027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-0.002696" calcext:value-type="float">
            <text:p>-0,002696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-0.002692" calcext:value-type="float">
            <text:p>-0,002692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-0.002688" calcext:value-type="float">
            <text:p>-0,002688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-0.002684" calcext:value-type="float">
            <text:p>-0,002684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-0.00268" calcext:value-type="float">
            <text:p>-0,00268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-0.002676" calcext:value-type="float">
            <text:p>-0,002676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-0.002672" calcext:value-type="float">
            <text:p>-0,002672</text:p>
          </table:table-cell>
          <table:table-cell office:value-type="float" office:value="2.68" calcext:value-type="float">
            <text:p>2,68</text:p>
          </table:table-cell>
        </table:table-row>
        <table:table-row table:style-name="ro1">
          <table:table-cell office:value-type="float" office:value="-0.002668" calcext:value-type="float">
            <text:p>-0,002668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-0.002664" calcext:value-type="float">
            <text:p>-0,002664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-0.00266" calcext:value-type="float">
            <text:p>-0,00266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-0.002656" calcext:value-type="float">
            <text:p>-0,002656</text:p>
          </table:table-cell>
          <table:table-cell office:value-type="float" office:value="2.68" calcext:value-type="float">
            <text:p>2,68</text:p>
          </table:table-cell>
        </table:table-row>
        <table:table-row table:style-name="ro1">
          <table:table-cell office:value-type="float" office:value="-0.002652" calcext:value-type="float">
            <text:p>-0,002652</text:p>
          </table:table-cell>
          <table:table-cell office:value-type="float" office:value="2.68" calcext:value-type="float">
            <text:p>2,68</text:p>
          </table:table-cell>
        </table:table-row>
        <table:table-row table:style-name="ro1">
          <table:table-cell office:value-type="float" office:value="-0.002648" calcext:value-type="float">
            <text:p>-0,002648</text:p>
          </table:table-cell>
          <table:table-cell office:value-type="float" office:value="2.68" calcext:value-type="float">
            <text:p>2,68</text:p>
          </table:table-cell>
        </table:table-row>
        <table:table-row table:style-name="ro1">
          <table:table-cell office:value-type="float" office:value="-0.002644" calcext:value-type="float">
            <text:p>-0,002644</text:p>
          </table:table-cell>
          <table:table-cell office:value-type="float" office:value="2.68" calcext:value-type="float">
            <text:p>2,68</text:p>
          </table:table-cell>
        </table:table-row>
        <table:table-row table:style-name="ro1">
          <table:table-cell office:value-type="float" office:value="-0.00264" calcext:value-type="float">
            <text:p>-0,00264</text:p>
          </table:table-cell>
          <table:table-cell office:value-type="float" office:value="2.68" calcext:value-type="float">
            <text:p>2,68</text:p>
          </table:table-cell>
        </table:table-row>
        <table:table-row table:style-name="ro1">
          <table:table-cell office:value-type="float" office:value="-0.002636" calcext:value-type="float">
            <text:p>-0,002636</text:p>
          </table:table-cell>
          <table:table-cell office:value-type="float" office:value="2.68" calcext:value-type="float">
            <text:p>2,68</text:p>
          </table:table-cell>
        </table:table-row>
        <table:table-row table:style-name="ro1">
          <table:table-cell office:value-type="float" office:value="-0.002632" calcext:value-type="float">
            <text:p>-0,002632</text:p>
          </table:table-cell>
          <table:table-cell office:value-type="float" office:value="2.64" calcext:value-type="float">
            <text:p>2,64</text:p>
          </table:table-cell>
        </table:table-row>
        <table:table-row table:style-name="ro1">
          <table:table-cell office:value-type="float" office:value="-0.002628" calcext:value-type="float">
            <text:p>-0,002628</text:p>
          </table:table-cell>
          <table:table-cell office:value-type="float" office:value="2.68" calcext:value-type="float">
            <text:p>2,68</text:p>
          </table:table-cell>
        </table:table-row>
        <table:table-row table:style-name="ro1">
          <table:table-cell office:value-type="float" office:value="-0.002624" calcext:value-type="float">
            <text:p>-0,002624</text:p>
          </table:table-cell>
          <table:table-cell office:value-type="float" office:value="2.64" calcext:value-type="float">
            <text:p>2,64</text:p>
          </table:table-cell>
        </table:table-row>
        <table:table-row table:style-name="ro1">
          <table:table-cell office:value-type="float" office:value="-0.00262" calcext:value-type="float">
            <text:p>-0,00262</text:p>
          </table:table-cell>
          <table:table-cell office:value-type="float" office:value="2.64" calcext:value-type="float">
            <text:p>2,64</text:p>
          </table:table-cell>
        </table:table-row>
        <table:table-row table:style-name="ro1">
          <table:table-cell office:value-type="float" office:value="-0.002616" calcext:value-type="float">
            <text:p>-0,002616</text:p>
          </table:table-cell>
          <table:table-cell office:value-type="float" office:value="2.56" calcext:value-type="float">
            <text:p>2,56</text:p>
          </table:table-cell>
        </table:table-row>
        <table:table-row table:style-name="ro1">
          <table:table-cell office:value-type="float" office:value="-0.002612" calcext:value-type="float">
            <text:p>-0,002612</text:p>
          </table:table-cell>
          <table:table-cell office:value-type="float" office:value="2.64" calcext:value-type="float">
            <text:p>2,64</text:p>
          </table:table-cell>
        </table:table-row>
        <table:table-row table:style-name="ro1">
          <table:table-cell office:value-type="float" office:value="-0.002608" calcext:value-type="float">
            <text:p>-0,002608</text:p>
          </table:table-cell>
          <table:table-cell office:value-type="float" office:value="2.64" calcext:value-type="float">
            <text:p>2,64</text:p>
          </table:table-cell>
        </table:table-row>
        <table:table-row table:style-name="ro1">
          <table:table-cell office:value-type="float" office:value="-0.002604" calcext:value-type="float">
            <text:p>-0,002604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float" office:value="-0.0026" calcext:value-type="float">
            <text:p>-0,0026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float" office:value="-0.002596" calcext:value-type="float">
            <text:p>-0,002596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-0.002592" calcext:value-type="float">
            <text:p>-0,002592</text:p>
          </table:table-cell>
          <table:table-cell office:value-type="float" office:value="2.64" calcext:value-type="float">
            <text:p>2,64</text:p>
          </table:table-cell>
        </table:table-row>
        <table:table-row table:style-name="ro1">
          <table:table-cell office:value-type="float" office:value="-0.002588" calcext:value-type="float">
            <text:p>-0,002588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float" office:value="-0.002584" calcext:value-type="float">
            <text:p>-0,002584</text:p>
          </table:table-cell>
          <table:table-cell office:value-type="float" office:value="2.56" calcext:value-type="float">
            <text:p>2,56</text:p>
          </table:table-cell>
        </table:table-row>
        <table:table-row table:style-name="ro1">
          <table:table-cell office:value-type="float" office:value="-0.00258" calcext:value-type="float">
            <text:p>-0,00258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-0.002576" calcext:value-type="float">
            <text:p>-0,002576</text:p>
          </table:table-cell>
          <table:table-cell office:value-type="float" office:value="2.56" calcext:value-type="float">
            <text:p>2,56</text:p>
          </table:table-cell>
        </table:table-row>
        <table:table-row table:style-name="ro1">
          <table:table-cell office:value-type="float" office:value="-0.002572" calcext:value-type="float">
            <text:p>-0,002572</text:p>
          </table:table-cell>
          <table:table-cell office:value-type="float" office:value="2.56" calcext:value-type="float">
            <text:p>2,56</text:p>
          </table:table-cell>
        </table:table-row>
        <table:table-row table:style-name="ro1">
          <table:table-cell office:value-type="float" office:value="-0.002568" calcext:value-type="float">
            <text:p>-0,002568</text:p>
          </table:table-cell>
          <table:table-cell office:value-type="float" office:value="2.56" calcext:value-type="float">
            <text:p>2,56</text:p>
          </table:table-cell>
        </table:table-row>
        <table:table-row table:style-name="ro1">
          <table:table-cell office:value-type="float" office:value="-0.002564" calcext:value-type="float">
            <text:p>-0,002564</text:p>
          </table:table-cell>
          <table:table-cell office:value-type="float" office:value="2.44" calcext:value-type="float">
            <text:p>2,44</text:p>
          </table:table-cell>
        </table:table-row>
        <table:table-row table:style-name="ro1">
          <table:table-cell office:value-type="float" office:value="-0.00256" calcext:value-type="float">
            <text:p>-0,00256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-0.002556" calcext:value-type="float">
            <text:p>-0,002556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-0.002552" calcext:value-type="float">
            <text:p>-0,002552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-0.002548" calcext:value-type="float">
            <text:p>-0,002548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float" office:value="-0.002544" calcext:value-type="float">
            <text:p>-0,002544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-0.00254" calcext:value-type="float">
            <text:p>-0,00254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-0.002536" calcext:value-type="float">
            <text:p>-0,002536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-0.002532" calcext:value-type="float">
            <text:p>-0,002532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-0.002528" calcext:value-type="float">
            <text:p>-0,002528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-0.002524" calcext:value-type="float">
            <text:p>-0,002524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-0.00252" calcext:value-type="float">
            <text:p>-0,00252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-0.002516" calcext:value-type="float">
            <text:p>-0,002516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-0.002512" calcext:value-type="float">
            <text:p>-0,002512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-0.002508" calcext:value-type="float">
            <text:p>-0,002508</text:p>
          </table:table-cell>
          <table:table-cell office:value-type="float" office:value="2.44" calcext:value-type="float">
            <text:p>2,44</text:p>
          </table:table-cell>
        </table:table-row>
        <table:table-row table:style-name="ro1">
          <table:table-cell office:value-type="float" office:value="-0.002504" calcext:value-type="float">
            <text:p>-0,002504</text:p>
          </table:table-cell>
          <table:table-cell office:value-type="float" office:value="2.44" calcext:value-type="float">
            <text:p>2,44</text:p>
          </table:table-cell>
        </table:table-row>
        <table:table-row table:style-name="ro1">
          <table:table-cell office:value-type="float" office:value="-0.0025" calcext:value-type="float">
            <text:p>-0,0025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-0.002496" calcext:value-type="float">
            <text:p>-0,002496</text:p>
          </table:table-cell>
          <table:table-cell office:value-type="float" office:value="2.44" calcext:value-type="float">
            <text:p>2,44</text:p>
          </table:table-cell>
        </table:table-row>
        <table:table-row table:style-name="ro1">
          <table:table-cell office:value-type="float" office:value="-0.002492" calcext:value-type="float">
            <text:p>-0,002492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-0.002488" calcext:value-type="float">
            <text:p>-0,002488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-0.002484" calcext:value-type="float">
            <text:p>-0,002484</text:p>
          </table:table-cell>
          <table:table-cell office:value-type="float" office:value="2.44" calcext:value-type="float">
            <text:p>2,44</text:p>
          </table:table-cell>
        </table:table-row>
        <table:table-row table:style-name="ro1">
          <table:table-cell office:value-type="float" office:value="-0.00248" calcext:value-type="float">
            <text:p>-0,00248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-0.002476" calcext:value-type="float">
            <text:p>-0,002476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-0.002472" calcext:value-type="float">
            <text:p>-0,002472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-0.002468" calcext:value-type="float">
            <text:p>-0,002468</text:p>
          </table:table-cell>
          <table:table-cell office:value-type="float" office:value="2.36" calcext:value-type="float">
            <text:p>2,36</text:p>
          </table:table-cell>
        </table:table-row>
        <table:table-row table:style-name="ro1">
          <table:table-cell office:value-type="float" office:value="-0.002464" calcext:value-type="float">
            <text:p>-0,002464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-0.00246" calcext:value-type="float">
            <text:p>-0,00246</text:p>
          </table:table-cell>
          <table:table-cell office:value-type="float" office:value="2.36" calcext:value-type="float">
            <text:p>2,36</text:p>
          </table:table-cell>
        </table:table-row>
        <table:table-row table:style-name="ro1">
          <table:table-cell office:value-type="float" office:value="-0.002456" calcext:value-type="float">
            <text:p>-0,002456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-0.002452" calcext:value-type="float">
            <text:p>-0,002452</text:p>
          </table:table-cell>
          <table:table-cell office:value-type="float" office:value="2.36" calcext:value-type="float">
            <text:p>2,36</text:p>
          </table:table-cell>
        </table:table-row>
        <table:table-row table:style-name="ro1">
          <table:table-cell office:value-type="float" office:value="-0.002448" calcext:value-type="float">
            <text:p>-0,002448</text:p>
          </table:table-cell>
          <table:table-cell office:value-type="float" office:value="2.36" calcext:value-type="float">
            <text:p>2,36</text:p>
          </table:table-cell>
        </table:table-row>
        <table:table-row table:style-name="ro1">
          <table:table-cell office:value-type="float" office:value="-0.002444" calcext:value-type="float">
            <text:p>-0,002444</text:p>
          </table:table-cell>
          <table:table-cell office:value-type="float" office:value="2.36" calcext:value-type="float">
            <text:p>2,36</text:p>
          </table:table-cell>
        </table:table-row>
        <table:table-row table:style-name="ro1">
          <table:table-cell office:value-type="float" office:value="-0.00244" calcext:value-type="float">
            <text:p>-0,00244</text:p>
          </table:table-cell>
          <table:table-cell office:value-type="float" office:value="2.36" calcext:value-type="float">
            <text:p>2,36</text:p>
          </table:table-cell>
        </table:table-row>
        <table:table-row table:style-name="ro1">
          <table:table-cell office:value-type="float" office:value="-0.002436" calcext:value-type="float">
            <text:p>-0,002436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float" office:value="-0.002432" calcext:value-type="float">
            <text:p>-0,002432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float" office:value="-0.002428" calcext:value-type="float">
            <text:p>-0,002428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float" office:value="-0.002424" calcext:value-type="float">
            <text:p>-0,002424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float" office:value="-0.00242" calcext:value-type="float">
            <text:p>-0,00242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float" office:value="-0.002416" calcext:value-type="float">
            <text:p>-0,002416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-0.002412" calcext:value-type="float">
            <text:p>-0,002412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-0.002408" calcext:value-type="float">
            <text:p>-0,002408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-0.002404" calcext:value-type="float">
            <text:p>-0,002404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float" office:value="-0.0024" calcext:value-type="float">
            <text:p>-0,0024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-0.002396" calcext:value-type="float">
            <text:p>-0,002396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-0.002392" calcext:value-type="float">
            <text:p>-0,002392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-0.002388" calcext:value-type="float">
            <text:p>-0,002388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-0.002384" calcext:value-type="float">
            <text:p>-0,002384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-0.00238" calcext:value-type="float">
            <text:p>-0,00238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float" office:value="-0.002376" calcext:value-type="float">
            <text:p>-0,002376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float" office:value="-0.002372" calcext:value-type="float">
            <text:p>-0,002372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-0.002368" calcext:value-type="float">
            <text:p>-0,002368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float" office:value="-0.002364" calcext:value-type="float">
            <text:p>-0,002364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float" office:value="-0.00236" calcext:value-type="float">
            <text:p>-0,00236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float" office:value="-0.002356" calcext:value-type="float">
            <text:p>-0,002356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float" office:value="-0.002352" calcext:value-type="float">
            <text:p>-0,002352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float" office:value="-0.002348" calcext:value-type="float">
            <text:p>-0,002348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-0.002344" calcext:value-type="float">
            <text:p>-0,002344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float" office:value="-0.00234" calcext:value-type="float">
            <text:p>-0,00234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-0.002336" calcext:value-type="float">
            <text:p>-0,002336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-0.002332" calcext:value-type="float">
            <text:p>-0,002332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-0.002328" calcext:value-type="float">
            <text:p>-0,002328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-0.002324" calcext:value-type="float">
            <text:p>-0,002324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-0.00232" calcext:value-type="float">
            <text:p>-0,00232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-0.002316" calcext:value-type="float">
            <text:p>-0,002316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float" office:value="-0.002312" calcext:value-type="float">
            <text:p>-0,002312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float" office:value="-0.002308" calcext:value-type="float">
            <text:p>-0,002308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float" office:value="-0.002304" calcext:value-type="float">
            <text:p>-0,002304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float" office:value="-0.0023" calcext:value-type="float">
            <text:p>-0,0023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float" office:value="-0.002296" calcext:value-type="float">
            <text:p>-0,002296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float" office:value="-0.002292" calcext:value-type="float">
            <text:p>-0,002292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-0.002288" calcext:value-type="float">
            <text:p>-0,002288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-0.002284" calcext:value-type="float">
            <text:p>-0,002284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office:value-type="float" office:value="-0.00228" calcext:value-type="float">
            <text:p>-0,00228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office:value-type="float" office:value="-0.002276" calcext:value-type="float">
            <text:p>-0,002276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office:value-type="float" office:value="-0.002272" calcext:value-type="float">
            <text:p>-0,002272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office:value-type="float" office:value="-0.002268" calcext:value-type="float">
            <text:p>-0,002268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office:value-type="float" office:value="-0.002264" calcext:value-type="float">
            <text:p>-0,002264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office:value-type="float" office:value="-0.00226" calcext:value-type="float">
            <text:p>-0,00226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office:value-type="float" office:value="-0.002256" calcext:value-type="float">
            <text:p>-0,002256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-0.002252" calcext:value-type="float">
            <text:p>-0,002252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office:value-type="float" office:value="-0.002248" calcext:value-type="float">
            <text:p>-0,002248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-0.002244" calcext:value-type="float">
            <text:p>-0,002244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-0.00224" calcext:value-type="float">
            <text:p>-0,00224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-0.002236" calcext:value-type="float">
            <text:p>-0,0022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0.002232" calcext:value-type="float">
            <text:p>-0,0022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0.002228" calcext:value-type="float">
            <text:p>-0,002228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-0.002224" calcext:value-type="float">
            <text:p>-0,002224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-0.00222" calcext:value-type="float">
            <text:p>-0,00222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-0.002216" calcext:value-type="float">
            <text:p>-0,002216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-0.002212" calcext:value-type="float">
            <text:p>-0,002212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-0.002208" calcext:value-type="float">
            <text:p>-0,002208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-0.002204" calcext:value-type="float">
            <text:p>-0,002204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-0.0022" calcext:value-type="float">
            <text:p>-0,00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0.002196" calcext:value-type="float">
            <text:p>-0,0021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0.002192" calcext:value-type="float">
            <text:p>-0,002192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-0.002188" calcext:value-type="float">
            <text:p>-0,0021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0.002184" calcext:value-type="float">
            <text:p>-0,002184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-0.00218" calcext:value-type="float">
            <text:p>-0,00218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-0.002176" calcext:value-type="float">
            <text:p>-0,002176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-0.002172" calcext:value-type="float">
            <text:p>-0,002172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-0.002168" calcext:value-type="float">
            <text:p>-0,0021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0.002164" calcext:value-type="float">
            <text:p>-0,00216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0.00216" calcext:value-type="float">
            <text:p>-0,002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0.002156" calcext:value-type="float">
            <text:p>-0,002156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-0.002152" calcext:value-type="float">
            <text:p>-0,002152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-0.002148" calcext:value-type="float">
            <text:p>-0,002148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-0.002144" calcext:value-type="float">
            <text:p>-0,002144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-0.00214" calcext:value-type="float">
            <text:p>-0,00214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-0.002136" calcext:value-type="float">
            <text:p>-0,002136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-0.002132" calcext:value-type="float">
            <text:p>-0,002132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-0.002128" calcext:value-type="float">
            <text:p>-0,002128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-0.002124" calcext:value-type="float">
            <text:p>-0,002124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-0.00212" calcext:value-type="float">
            <text:p>-0,002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0.002116" calcext:value-type="float">
            <text:p>-0,002116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-0.002112" calcext:value-type="float">
            <text:p>-0,002112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-0.002108" calcext:value-type="float">
            <text:p>-0,002108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-0.002104" calcext:value-type="float">
            <text:p>-0,0021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0.0021" calcext:value-type="float">
            <text:p>-0,0021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-0.002096" calcext:value-type="float">
            <text:p>-0,002096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-0.002092" calcext:value-type="float">
            <text:p>-0,002092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-0.002088" calcext:value-type="float">
            <text:p>-0,002088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-0.002084" calcext:value-type="float">
            <text:p>-0,002084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-0.00208" calcext:value-type="float">
            <text:p>-0,00208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-0.002076" calcext:value-type="float">
            <text:p>-0,002076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-0.002072" calcext:value-type="float">
            <text:p>-0,002072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-0.002068" calcext:value-type="float">
            <text:p>-0,002068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-0.002064" calcext:value-type="float">
            <text:p>-0,002064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-0.00206" calcext:value-type="float">
            <text:p>-0,00206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-0.002056" calcext:value-type="float">
            <text:p>-0,002056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-0.002052" calcext:value-type="float">
            <text:p>-0,002052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-0.002048" calcext:value-type="float">
            <text:p>-0,002048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-0.002044" calcext:value-type="float">
            <text:p>-0,002044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-0.00204" calcext:value-type="float">
            <text:p>-0,00204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-0.002036" calcext:value-type="float">
            <text:p>-0,002036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-0.002032" calcext:value-type="float">
            <text:p>-0,002032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-0.002028" calcext:value-type="float">
            <text:p>-0,002028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-0.002024" calcext:value-type="float">
            <text:p>-0,002024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-0.00202" calcext:value-type="float">
            <text:p>-0,00202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-0.002016" calcext:value-type="float">
            <text:p>-0,002016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-0.002012" calcext:value-type="float">
            <text:p>-0,002012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-0.002008" calcext:value-type="float">
            <text:p>-0,002008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-0.002004" calcext:value-type="float">
            <text:p>-0,002004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-0.002" calcext:value-type="float">
            <text:p>-0,002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-0.001996" calcext:value-type="float">
            <text:p>-0,001996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-0.001992" calcext:value-type="float">
            <text:p>-0,001992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-0.001988" calcext:value-type="float">
            <text:p>-0,001988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-0.001984" calcext:value-type="float">
            <text:p>-0,001984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-0.00198" calcext:value-type="float">
            <text:p>-0,00198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-0.001976" calcext:value-type="float">
            <text:p>-0,001976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-0.001972" calcext:value-type="float">
            <text:p>-0,001972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-0.001968" calcext:value-type="float">
            <text:p>-0,001968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-0.001964" calcext:value-type="float">
            <text:p>-0,001964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-0.00196" calcext:value-type="float">
            <text:p>-0,00196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-0.001956" calcext:value-type="float">
            <text:p>-0,001956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-0.001952" calcext:value-type="float">
            <text:p>-0,001952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-0.001948" calcext:value-type="float">
            <text:p>-0,001948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-0.001944" calcext:value-type="float">
            <text:p>-0,001944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-0.00194" calcext:value-type="float">
            <text:p>-0,00194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-0.001936" calcext:value-type="float">
            <text:p>-0,001936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-0.001932" calcext:value-type="float">
            <text:p>-0,001932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-0.001928" calcext:value-type="float">
            <text:p>-0,001928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-0.001924" calcext:value-type="float">
            <text:p>-0,001924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-0.00192" calcext:value-type="float">
            <text:p>-0,00192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-0.001916" calcext:value-type="float">
            <text:p>-0,001916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-0.001912" calcext:value-type="float">
            <text:p>-0,001912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-0.001908" calcext:value-type="float">
            <text:p>-0,001908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-0.001904" calcext:value-type="float">
            <text:p>-0,001904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-0.0019" calcext:value-type="float">
            <text:p>-0,0019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-0.001896" calcext:value-type="float">
            <text:p>-0,001896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-0.001892" calcext:value-type="float">
            <text:p>-0,001892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-0.001888" calcext:value-type="float">
            <text:p>-0,001888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-0.001884" calcext:value-type="float">
            <text:p>-0,001884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-0.00188" calcext:value-type="float">
            <text:p>-0,00188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-0.001876" calcext:value-type="float">
            <text:p>-0,001876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-0.001872" calcext:value-type="float">
            <text:p>-0,001872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-0.001868" calcext:value-type="float">
            <text:p>-0,001868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-0.001864" calcext:value-type="float">
            <text:p>-0,001864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-0.00186" calcext:value-type="float">
            <text:p>-0,00186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-0.001856" calcext:value-type="float">
            <text:p>-0,001856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-0.001852" calcext:value-type="float">
            <text:p>-0,001852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-0.001848" calcext:value-type="float">
            <text:p>-0,001848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-0.001844" calcext:value-type="float">
            <text:p>-0,001844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-0.00184" calcext:value-type="float">
            <text:p>-0,00184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-0.001836" calcext:value-type="float">
            <text:p>-0,001836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-0.001832" calcext:value-type="float">
            <text:p>-0,001832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-0.001828" calcext:value-type="float">
            <text:p>-0,001828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-0.001824" calcext:value-type="float">
            <text:p>-0,001824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-0.00182" calcext:value-type="float">
            <text:p>-0,00182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-0.001816" calcext:value-type="float">
            <text:p>-0,001816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-0.001812" calcext:value-type="float">
            <text:p>-0,00181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808" calcext:value-type="float">
            <text:p>-0,001808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-0.001804" calcext:value-type="float">
            <text:p>-0,001804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-0.0018" calcext:value-type="float">
            <text:p>-0,0018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-0.001796" calcext:value-type="float">
            <text:p>-0,001796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-0.001792" calcext:value-type="float">
            <text:p>-0,001792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-0.001788" calcext:value-type="float">
            <text:p>-0,001788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-0.001784" calcext:value-type="float">
            <text:p>-0,001784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-0.00178" calcext:value-type="float">
            <text:p>-0,00178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-0.001776" calcext:value-type="float">
            <text:p>-0,00177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-0.001772" calcext:value-type="float">
            <text:p>-0,001772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-0.001768" calcext:value-type="float">
            <text:p>-0,00176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764" calcext:value-type="float">
            <text:p>-0,001764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-0.00176" calcext:value-type="float">
            <text:p>-0,0017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-0.001756" calcext:value-type="float">
            <text:p>-0,001756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1752" calcext:value-type="float">
            <text:p>-0,001752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-0.001748" calcext:value-type="float">
            <text:p>-0,001748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-0.001744" calcext:value-type="float">
            <text:p>-0,001744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-0.00174" calcext:value-type="float">
            <text:p>-0,00174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-0.001736" calcext:value-type="float">
            <text:p>-0,00173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-0.001732" calcext:value-type="float">
            <text:p>-0,001732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-0.001728" calcext:value-type="float">
            <text:p>-0,001728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1724" calcext:value-type="float">
            <text:p>-0,001724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-0.00172" calcext:value-type="float">
            <text:p>-0,00172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-0.001716" calcext:value-type="float">
            <text:p>-0,00171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-0.001712" calcext:value-type="float">
            <text:p>-0,001712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1708" calcext:value-type="float">
            <text:p>-0,001708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1704" calcext:value-type="float">
            <text:p>-0,001704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17" calcext:value-type="float">
            <text:p>-0,0017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1696" calcext:value-type="float">
            <text:p>-0,001696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1692" calcext:value-type="float">
            <text:p>-0,001692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1688" calcext:value-type="float">
            <text:p>-0,00168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684" calcext:value-type="float">
            <text:p>-0,001684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168" calcext:value-type="float">
            <text:p>-0,00168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1676" calcext:value-type="float">
            <text:p>-0,001676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1672" calcext:value-type="float">
            <text:p>-0,001672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1668" calcext:value-type="float">
            <text:p>-0,001668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1664" calcext:value-type="float">
            <text:p>-0,00166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66" calcext:value-type="float">
            <text:p>-0,00166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1656" calcext:value-type="float">
            <text:p>-0,00165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652" calcext:value-type="float">
            <text:p>-0,00165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648" calcext:value-type="float">
            <text:p>-0,00164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644" calcext:value-type="float">
            <text:p>-0,00164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64" calcext:value-type="float">
            <text:p>-0,00164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1636" calcext:value-type="float">
            <text:p>-0,00163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632" calcext:value-type="float">
            <text:p>-0,00163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628" calcext:value-type="float">
            <text:p>-0,00162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624" calcext:value-type="float">
            <text:p>-0,00162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62" calcext:value-type="float">
            <text:p>-0,0016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616" calcext:value-type="float">
            <text:p>-0,001616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1612" calcext:value-type="float">
            <text:p>-0,00161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608" calcext:value-type="float">
            <text:p>-0,00160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604" calcext:value-type="float">
            <text:p>-0,00160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6" calcext:value-type="float">
            <text:p>-0,001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596" calcext:value-type="float">
            <text:p>-0,00159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592" calcext:value-type="float">
            <text:p>-0,001592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1588" calcext:value-type="float">
            <text:p>-0,00158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1584" calcext:value-type="float">
            <text:p>-0,00158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58" calcext:value-type="float">
            <text:p>-0,0015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1576" calcext:value-type="float">
            <text:p>-0,00157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572" calcext:value-type="float">
            <text:p>-0,00157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568" calcext:value-type="float">
            <text:p>-0,00156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564" calcext:value-type="float">
            <text:p>-0,001564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156" calcext:value-type="float">
            <text:p>-0,0015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556" calcext:value-type="float">
            <text:p>-0,00155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552" calcext:value-type="float">
            <text:p>-0,00155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548" calcext:value-type="float">
            <text:p>-0,00154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544" calcext:value-type="float">
            <text:p>-0,001544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154" calcext:value-type="float">
            <text:p>-0,0015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536" calcext:value-type="float">
            <text:p>-0,001536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1532" calcext:value-type="float">
            <text:p>-0,001532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1528" calcext:value-type="float">
            <text:p>-0,00152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1524" calcext:value-type="float">
            <text:p>-0,001524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152" calcext:value-type="float">
            <text:p>-0,0015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516" calcext:value-type="float">
            <text:p>-0,001516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1512" calcext:value-type="float">
            <text:p>-0,001512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1508" calcext:value-type="float">
            <text:p>-0,00150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1504" calcext:value-type="float">
            <text:p>-0,00150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15" calcext:value-type="float">
            <text:p>-0,0015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1496" calcext:value-type="float">
            <text:p>-0,001496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1492" calcext:value-type="float">
            <text:p>-0,001492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1488" calcext:value-type="float">
            <text:p>-0,001488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1484" calcext:value-type="float">
            <text:p>-0,001484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148" calcext:value-type="float">
            <text:p>-0,0014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1476" calcext:value-type="float">
            <text:p>-0,001476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1472" calcext:value-type="float">
            <text:p>-0,001472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1468" calcext:value-type="float">
            <text:p>-0,001468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1464" calcext:value-type="float">
            <text:p>-0,001464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146" calcext:value-type="float">
            <text:p>-0,00146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1456" calcext:value-type="float">
            <text:p>-0,001456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1452" calcext:value-type="float">
            <text:p>-0,001452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1448" calcext:value-type="float">
            <text:p>-0,001448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1444" calcext:value-type="float">
            <text:p>-0,001444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144" calcext:value-type="float">
            <text:p>-0,00144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1436" calcext:value-type="float">
            <text:p>-0,001436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1432" calcext:value-type="float">
            <text:p>-0,001432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1428" calcext:value-type="float">
            <text:p>-0,001428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1424" calcext:value-type="float">
            <text:p>-0,001424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142" calcext:value-type="float">
            <text:p>-0,00142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416" calcext:value-type="float">
            <text:p>-0,001416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1412" calcext:value-type="float">
            <text:p>-0,001412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408" calcext:value-type="float">
            <text:p>-0,001408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1404" calcext:value-type="float">
            <text:p>-0,00140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4" calcext:value-type="float">
            <text:p>-0,0014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1396" calcext:value-type="float">
            <text:p>-0,001396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1392" calcext:value-type="float">
            <text:p>-0,001392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1388" calcext:value-type="float">
            <text:p>-0,00138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1384" calcext:value-type="float">
            <text:p>-0,00138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38" calcext:value-type="float">
            <text:p>-0,00138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376" calcext:value-type="float">
            <text:p>-0,001376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1372" calcext:value-type="float">
            <text:p>-0,00137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1368" calcext:value-type="float">
            <text:p>-0,001368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364" calcext:value-type="float">
            <text:p>-0,00136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36" calcext:value-type="float">
            <text:p>-0,00136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356" calcext:value-type="float">
            <text:p>-0,001356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352" calcext:value-type="float">
            <text:p>-0,001352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348" calcext:value-type="float">
            <text:p>-0,001348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344" calcext:value-type="float">
            <text:p>-0,001344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134" calcext:value-type="float">
            <text:p>-0,0013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336" calcext:value-type="float">
            <text:p>-0,00133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332" calcext:value-type="float">
            <text:p>-0,001332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328" calcext:value-type="float">
            <text:p>-0,001328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324" calcext:value-type="float">
            <text:p>-0,00132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32" calcext:value-type="float">
            <text:p>-0,0013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316" calcext:value-type="float">
            <text:p>-0,00131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1312" calcext:value-type="float">
            <text:p>-0,001312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308" calcext:value-type="float">
            <text:p>-0,001308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304" calcext:value-type="float">
            <text:p>-0,00130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3" calcext:value-type="float">
            <text:p>-0,0013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296" calcext:value-type="float">
            <text:p>-0,00129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1292" calcext:value-type="float">
            <text:p>-0,001292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288" calcext:value-type="float">
            <text:p>-0,001288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284" calcext:value-type="float">
            <text:p>-0,001284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128" calcext:value-type="float">
            <text:p>-0,00128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276" calcext:value-type="float">
            <text:p>-0,00127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1272" calcext:value-type="float">
            <text:p>-0,001272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268" calcext:value-type="float">
            <text:p>-0,001268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1264" calcext:value-type="float">
            <text:p>-0,00126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26" calcext:value-type="float">
            <text:p>-0,00126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256" calcext:value-type="float">
            <text:p>-0,001256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252" calcext:value-type="float">
            <text:p>-0,00125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1248" calcext:value-type="float">
            <text:p>-0,001248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1244" calcext:value-type="float">
            <text:p>-0,001244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124" calcext:value-type="float">
            <text:p>-0,00124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1236" calcext:value-type="float">
            <text:p>-0,001236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232" calcext:value-type="float">
            <text:p>-0,00123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1228" calcext:value-type="float">
            <text:p>-0,001228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1224" calcext:value-type="float">
            <text:p>-0,00122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22" calcext:value-type="float">
            <text:p>-0,0012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1216" calcext:value-type="float">
            <text:p>-0,00121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1212" calcext:value-type="float">
            <text:p>-0,00121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208" calcext:value-type="float">
            <text:p>-0,001208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1204" calcext:value-type="float">
            <text:p>-0,001204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12" calcext:value-type="float">
            <text:p>-0,001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1196" calcext:value-type="float">
            <text:p>-0,00119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1192" calcext:value-type="float">
            <text:p>-0,00119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1188" calcext:value-type="float">
            <text:p>-0,001188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1184" calcext:value-type="float">
            <text:p>-0,001184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118" calcext:value-type="float">
            <text:p>-0,0011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176" calcext:value-type="float">
            <text:p>-0,001176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1172" calcext:value-type="float">
            <text:p>-0,00117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1168" calcext:value-type="float">
            <text:p>-0,00116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164" calcext:value-type="float">
            <text:p>-0,001164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116" calcext:value-type="float">
            <text:p>-0,0011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156" calcext:value-type="float">
            <text:p>-0,00115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152" calcext:value-type="float">
            <text:p>-0,00115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148" calcext:value-type="float">
            <text:p>-0,001148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1144" calcext:value-type="float">
            <text:p>-0,00114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14" calcext:value-type="float">
            <text:p>-0,0011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136" calcext:value-type="float">
            <text:p>-0,00113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132" calcext:value-type="float">
            <text:p>-0,00113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128" calcext:value-type="float">
            <text:p>-0,00112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124" calcext:value-type="float">
            <text:p>-0,00112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12" calcext:value-type="float">
            <text:p>-0,00112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1116" calcext:value-type="float">
            <text:p>-0,00111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112" calcext:value-type="float">
            <text:p>-0,00111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1108" calcext:value-type="float">
            <text:p>-0,00110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104" calcext:value-type="float">
            <text:p>-0,00110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1" calcext:value-type="float">
            <text:p>-0,0011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096" calcext:value-type="float">
            <text:p>-0,00109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1092" calcext:value-type="float">
            <text:p>-0,00109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088" calcext:value-type="float">
            <text:p>-0,00108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084" calcext:value-type="float">
            <text:p>-0,00108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08" calcext:value-type="float">
            <text:p>-0,0010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1076" calcext:value-type="float">
            <text:p>-0,00107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072" calcext:value-type="float">
            <text:p>-0,00107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068" calcext:value-type="float">
            <text:p>-0,00106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064" calcext:value-type="float">
            <text:p>-0,001064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106" calcext:value-type="float">
            <text:p>-0,0010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1056" calcext:value-type="float">
            <text:p>-0,00105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052" calcext:value-type="float">
            <text:p>-0,00105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1048" calcext:value-type="float">
            <text:p>-0,00104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044" calcext:value-type="float">
            <text:p>-0,00104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104" calcext:value-type="float">
            <text:p>-0,0010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1036" calcext:value-type="float">
            <text:p>-0,00103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1032" calcext:value-type="float">
            <text:p>-0,00103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1028" calcext:value-type="float">
            <text:p>-0,00102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024" calcext:value-type="float">
            <text:p>-0,00102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102" calcext:value-type="float">
            <text:p>-0,0010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1016" calcext:value-type="float">
            <text:p>-0,00101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1012" calcext:value-type="float">
            <text:p>-0,00101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1008" calcext:value-type="float">
            <text:p>-0,00100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1004" calcext:value-type="float">
            <text:p>-0,00100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1" calcext:value-type="float">
            <text:p>-0,001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996" calcext:value-type="float">
            <text:p>-0,00099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992" calcext:value-type="float">
            <text:p>-0,00099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988" calcext:value-type="float">
            <text:p>-0,00098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984" calcext:value-type="float">
            <text:p>-0,00098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98" calcext:value-type="float">
            <text:p>-0,0009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976" calcext:value-type="float">
            <text:p>-0,00097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972" calcext:value-type="float">
            <text:p>-0,00097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968" calcext:value-type="float">
            <text:p>-0,00096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964" calcext:value-type="float">
            <text:p>-0,00096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96" calcext:value-type="float">
            <text:p>-0,0009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956" calcext:value-type="float">
            <text:p>-0,00095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952" calcext:value-type="float">
            <text:p>-0,00095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948" calcext:value-type="float">
            <text:p>-0,00094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944" calcext:value-type="float">
            <text:p>-0,00094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94" calcext:value-type="float">
            <text:p>-0,0009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936" calcext:value-type="float">
            <text:p>-0,00093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932" calcext:value-type="float">
            <text:p>-0,00093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928" calcext:value-type="float">
            <text:p>-0,00092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924" calcext:value-type="float">
            <text:p>-0,00092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92" calcext:value-type="float">
            <text:p>-0,0009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916" calcext:value-type="float">
            <text:p>-0,00091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912" calcext:value-type="float">
            <text:p>-0,00091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908" calcext:value-type="float">
            <text:p>-0,00090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904" calcext:value-type="float">
            <text:p>-0,00090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9" calcext:value-type="float">
            <text:p>-0,0009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896" calcext:value-type="float">
            <text:p>-0,00089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0892" calcext:value-type="float">
            <text:p>-0,00089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888" calcext:value-type="float">
            <text:p>-0,00088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884" calcext:value-type="float">
            <text:p>-0,00088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88" calcext:value-type="float">
            <text:p>-0,0008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876" calcext:value-type="float">
            <text:p>-0,00087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872" calcext:value-type="float">
            <text:p>-0,00087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868" calcext:value-type="float">
            <text:p>-0,00086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864" calcext:value-type="float">
            <text:p>-0,00086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86" calcext:value-type="float">
            <text:p>-0,0008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856" calcext:value-type="float">
            <text:p>-0,00085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852" calcext:value-type="float">
            <text:p>-0,00085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848" calcext:value-type="float">
            <text:p>-0,00084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844" calcext:value-type="float">
            <text:p>-0,00084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84" calcext:value-type="float">
            <text:p>-0,0008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836" calcext:value-type="float">
            <text:p>-0,00083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832" calcext:value-type="float">
            <text:p>-0,00083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828" calcext:value-type="float">
            <text:p>-0,00082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824" calcext:value-type="float">
            <text:p>-0,00082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82" calcext:value-type="float">
            <text:p>-0,0008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816" calcext:value-type="float">
            <text:p>-0,00081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812" calcext:value-type="float">
            <text:p>-0,00081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808" calcext:value-type="float">
            <text:p>-0,00080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804" calcext:value-type="float">
            <text:p>-0,00080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8" calcext:value-type="float">
            <text:p>-0,000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796" calcext:value-type="float">
            <text:p>-0,00079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792" calcext:value-type="float">
            <text:p>-0,00079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788" calcext:value-type="float">
            <text:p>-0,00078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784" calcext:value-type="float">
            <text:p>-0,00078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78" calcext:value-type="float">
            <text:p>-0,0007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776" calcext:value-type="float">
            <text:p>-0,00077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772" calcext:value-type="float">
            <text:p>-0,00077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768" calcext:value-type="float">
            <text:p>-0,00076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764" calcext:value-type="float">
            <text:p>-0,00076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76" calcext:value-type="float">
            <text:p>-0,0007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756" calcext:value-type="float">
            <text:p>-0,00075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752" calcext:value-type="float">
            <text:p>-0,0007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748" calcext:value-type="float">
            <text:p>-0,00074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744" calcext:value-type="float">
            <text:p>-0,00074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74" calcext:value-type="float">
            <text:p>-0,0007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736" calcext:value-type="float">
            <text:p>-0,00073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732" calcext:value-type="float">
            <text:p>-0,00073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728" calcext:value-type="float">
            <text:p>-0,000728</text:p>
          </table:table-cell>
          <table:table-cell office:value-type="float" office:value="1.12" calcext:value-type="float">
            <text:p>1,12</text:p>
          </table:table-cell>
        </table:table-row>
        <table:table-row table:style-name="ro1">
          <table:table-cell office:value-type="float" office:value="-0.000724" calcext:value-type="float">
            <text:p>-0,00072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72" calcext:value-type="float">
            <text:p>-0,0007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716" calcext:value-type="float">
            <text:p>-0,00071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712" calcext:value-type="float">
            <text:p>-0,00071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708" calcext:value-type="float">
            <text:p>-0,00070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704" calcext:value-type="float">
            <text:p>-0,00070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7" calcext:value-type="float">
            <text:p>-0,000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696" calcext:value-type="float">
            <text:p>-0,00069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692" calcext:value-type="float">
            <text:p>-0,00069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688" calcext:value-type="float">
            <text:p>-0,00068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684" calcext:value-type="float">
            <text:p>-0,00068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68" calcext:value-type="float">
            <text:p>-0,0006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676" calcext:value-type="float">
            <text:p>-0,00067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672" calcext:value-type="float">
            <text:p>-0,000672</text:p>
          </table:table-cell>
          <table:table-cell office:value-type="float" office:value="1.12" calcext:value-type="float">
            <text:p>1,12</text:p>
          </table:table-cell>
        </table:table-row>
        <table:table-row table:style-name="ro1">
          <table:table-cell office:value-type="float" office:value="-0.000668" calcext:value-type="float">
            <text:p>-0,00066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664" calcext:value-type="float">
            <text:p>-0,00066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66" calcext:value-type="float">
            <text:p>-0,0006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656" calcext:value-type="float">
            <text:p>-0,00065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652" calcext:value-type="float">
            <text:p>-0,0006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648" calcext:value-type="float">
            <text:p>-0,00064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644" calcext:value-type="float">
            <text:p>-0,00064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064" calcext:value-type="float">
            <text:p>-0,00064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0636" calcext:value-type="float">
            <text:p>-0,00063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632" calcext:value-type="float">
            <text:p>-0,00063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628" calcext:value-type="float">
            <text:p>-0,00062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624" calcext:value-type="float">
            <text:p>-0,00062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62" calcext:value-type="float">
            <text:p>-0,0006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616" calcext:value-type="float">
            <text:p>-0,000616</text:p>
          </table:table-cell>
          <table:table-cell office:value-type="float" office:value="1.04" calcext:value-type="float">
            <text:p>1,04</text:p>
          </table:table-cell>
        </table:table-row>
        <table:table-row table:style-name="ro1">
          <table:table-cell office:value-type="float" office:value="-0.000612" calcext:value-type="float">
            <text:p>-0,00061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608" calcext:value-type="float">
            <text:p>-0,00060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604" calcext:value-type="float">
            <text:p>-0,000604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06" calcext:value-type="float">
            <text:p>-0,000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596" calcext:value-type="float">
            <text:p>-0,000596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0592" calcext:value-type="float">
            <text:p>-0,00059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588" calcext:value-type="float">
            <text:p>-0,00058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584" calcext:value-type="float">
            <text:p>-0,00058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58" calcext:value-type="float">
            <text:p>-0,0005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576" calcext:value-type="float">
            <text:p>-0,00057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572" calcext:value-type="float">
            <text:p>-0,00057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568" calcext:value-type="float">
            <text:p>-0,00056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564" calcext:value-type="float">
            <text:p>-0,00056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56" calcext:value-type="float">
            <text:p>-0,0005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556" calcext:value-type="float">
            <text:p>-0,00055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552" calcext:value-type="float">
            <text:p>-0,0005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548" calcext:value-type="float">
            <text:p>-0,00054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544" calcext:value-type="float">
            <text:p>-0,00054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54" calcext:value-type="float">
            <text:p>-0,0005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536" calcext:value-type="float">
            <text:p>-0,00053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532" calcext:value-type="float">
            <text:p>-0,00053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528" calcext:value-type="float">
            <text:p>-0,00052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524" calcext:value-type="float">
            <text:p>-0,00052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52" calcext:value-type="float">
            <text:p>-0,000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516" calcext:value-type="float">
            <text:p>-0,00051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512" calcext:value-type="float">
            <text:p>-0,00051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508" calcext:value-type="float">
            <text:p>-0,00050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504" calcext:value-type="float">
            <text:p>-0,00050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5" calcext:value-type="float">
            <text:p>-0,000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496" calcext:value-type="float">
            <text:p>-0,00049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492" calcext:value-type="float">
            <text:p>-0,00049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488" calcext:value-type="float">
            <text:p>-0,00048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484" calcext:value-type="float">
            <text:p>-0,00048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48" calcext:value-type="float">
            <text:p>-0,0004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476" calcext:value-type="float">
            <text:p>-0,00047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472" calcext:value-type="float">
            <text:p>-0,000472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-0.000468" calcext:value-type="float">
            <text:p>-0,00046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464" calcext:value-type="float">
            <text:p>-0,00046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46" calcext:value-type="float">
            <text:p>-0,0004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456" calcext:value-type="float">
            <text:p>-0,00045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452" calcext:value-type="float">
            <text:p>-0,0004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448" calcext:value-type="float">
            <text:p>-0,00044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444" calcext:value-type="float">
            <text:p>-0,00044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44" calcext:value-type="float">
            <text:p>-0,0004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436" calcext:value-type="float">
            <text:p>-0,00043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432" calcext:value-type="float">
            <text:p>-0,00043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428" calcext:value-type="float">
            <text:p>-0,00042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424" calcext:value-type="float">
            <text:p>-0,00042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42" calcext:value-type="float">
            <text:p>-0,0004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416" calcext:value-type="float">
            <text:p>-0,00041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412" calcext:value-type="float">
            <text:p>-0,00041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408" calcext:value-type="float">
            <text:p>-0,00040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404" calcext:value-type="float">
            <text:p>-0,00040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4" calcext:value-type="float">
            <text:p>-0,000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396" calcext:value-type="float">
            <text:p>-0,00039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392" calcext:value-type="float">
            <text:p>-0,00039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388" calcext:value-type="float">
            <text:p>-0,00038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384" calcext:value-type="float">
            <text:p>-0,00038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38" calcext:value-type="float">
            <text:p>-0,0003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376" calcext:value-type="float">
            <text:p>-0,00037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372" calcext:value-type="float">
            <text:p>-0,00037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368" calcext:value-type="float">
            <text:p>-0,00036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364" calcext:value-type="float">
            <text:p>-0,00036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36" calcext:value-type="float">
            <text:p>-0,0003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356" calcext:value-type="float">
            <text:p>-0,00035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352" calcext:value-type="float">
            <text:p>-0,0003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348" calcext:value-type="float">
            <text:p>-0,00034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-0.000344" calcext:value-type="float">
            <text:p>-0,00034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34" calcext:value-type="float">
            <text:p>-0,0003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336" calcext:value-type="float">
            <text:p>-0,00033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332" calcext:value-type="float">
            <text:p>-0,00033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328" calcext:value-type="float">
            <text:p>-0,00032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324" calcext:value-type="float">
            <text:p>-0,00032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32" calcext:value-type="float">
            <text:p>-0,0003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316" calcext:value-type="float">
            <text:p>-0,00031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312" calcext:value-type="float">
            <text:p>-0,00031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308" calcext:value-type="float">
            <text:p>-0,00030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304" calcext:value-type="float">
            <text:p>-0,00030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3" calcext:value-type="float">
            <text:p>-0,0003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296" calcext:value-type="float">
            <text:p>-0,00029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292" calcext:value-type="float">
            <text:p>-0,00029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288" calcext:value-type="float">
            <text:p>-0,00028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284" calcext:value-type="float">
            <text:p>-0,00028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28" calcext:value-type="float">
            <text:p>-0,0002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276" calcext:value-type="float">
            <text:p>-0,00027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272" calcext:value-type="float">
            <text:p>-0,00027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268" calcext:value-type="float">
            <text:p>-0,00026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264" calcext:value-type="float">
            <text:p>-0,00026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26" calcext:value-type="float">
            <text:p>-0,0002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0256" calcext:value-type="float">
            <text:p>-0,00025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0252" calcext:value-type="float">
            <text:p>-0,00025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248" calcext:value-type="float">
            <text:p>-0,00024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244" calcext:value-type="float">
            <text:p>-0,00024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024" calcext:value-type="float">
            <text:p>-0,0002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236" calcext:value-type="float">
            <text:p>-0,00023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0232" calcext:value-type="float">
            <text:p>-0,00023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0228" calcext:value-type="float">
            <text:p>-0,00022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0224" calcext:value-type="float">
            <text:p>-0,00022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-0.00022" calcext:value-type="float">
            <text:p>-0,0002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0216" calcext:value-type="float">
            <text:p>-0,00021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0212" calcext:value-type="float">
            <text:p>-0,00021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0208" calcext:value-type="float">
            <text:p>-0,00020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0204" calcext:value-type="float">
            <text:p>-0,00020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-0.0002" calcext:value-type="float">
            <text:p>-0,000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0196" calcext:value-type="float">
            <text:p>-0,00019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0192" calcext:value-type="float">
            <text:p>-0,00019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0188" calcext:value-type="float">
            <text:p>-0,00018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0184" calcext:value-type="float">
            <text:p>-0,000184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018" calcext:value-type="float">
            <text:p>-0,0001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-0.000176" calcext:value-type="float">
            <text:p>-0,000176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0172" calcext:value-type="float">
            <text:p>-0,00017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0168" calcext:value-type="float">
            <text:p>-0,000168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0164" calcext:value-type="float">
            <text:p>-0,000164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016" calcext:value-type="float">
            <text:p>-0,0001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0156" calcext:value-type="float">
            <text:p>-0,00015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0152" calcext:value-type="float">
            <text:p>-0,000152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0148" calcext:value-type="float">
            <text:p>-0,000148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0144" calcext:value-type="float">
            <text:p>-0,00014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014" calcext:value-type="float">
            <text:p>-0,0001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0136" calcext:value-type="float">
            <text:p>-0,000136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0132" calcext:value-type="float">
            <text:p>-0,000132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0128" calcext:value-type="float">
            <text:p>-0,000128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0124" calcext:value-type="float">
            <text:p>-0,00012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012" calcext:value-type="float">
            <text:p>-0,00012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0116" calcext:value-type="float">
            <text:p>-0,000116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0112" calcext:value-type="float">
            <text:p>-0,00011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-0.000108" calcext:value-type="float">
            <text:p>-0,00010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0104" calcext:value-type="float">
            <text:p>-0,000104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01" calcext:value-type="float">
            <text:p>-0,0001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0096" calcext:value-type="float">
            <text:p>-0,000096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0092" calcext:value-type="float">
            <text:p>-0,00009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0088" calcext:value-type="float">
            <text:p>-0,00008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0084" calcext:value-type="float">
            <text:p>-0,000084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-0.00008" calcext:value-type="float">
            <text:p>-0,0000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-0.000076" calcext:value-type="float">
            <text:p>-0,00007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0072" calcext:value-type="float">
            <text:p>-0,00007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0068" calcext:value-type="float">
            <text:p>-0,00006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0064" calcext:value-type="float">
            <text:p>-0,00006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006" calcext:value-type="float">
            <text:p>-0,0000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0056" calcext:value-type="float">
            <text:p>-0,000056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-0.000052" calcext:value-type="float">
            <text:p>-0,000052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-0.000048" calcext:value-type="float">
            <text:p>-0,00004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-0.000044" calcext:value-type="float">
            <text:p>-0,00004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-0.00004" calcext:value-type="float">
            <text:p>-0,00004</text:p>
          </table:table-cell>
          <table:table-cell office:value-type="float" office:value="0.48" calcext:value-type="float">
            <text:p>0,48</text:p>
          </table:table-cell>
        </table:table-row>
        <table:table-row table:style-name="ro1">
          <table:table-cell office:value-type="float" office:value="-0.000036" calcext:value-type="float">
            <text:p>-0,000036</text:p>
          </table:table-cell>
          <table:table-cell office:value-type="float" office:value="-0.24" calcext:value-type="float">
            <text:p>-0,24</text:p>
          </table:table-cell>
        </table:table-row>
        <table:table-row table:style-name="ro1">
          <table:table-cell office:value-type="float" office:value="-0.000032" calcext:value-type="float">
            <text:p>-0,000032</text:p>
          </table:table-cell>
          <table:table-cell office:value-type="float" office:value="-0.4" calcext:value-type="float">
            <text:p>-0,4</text:p>
          </table:table-cell>
        </table:table-row>
        <table:table-row table:style-name="ro1">
          <table:table-cell office:value-type="float" office:value="-0.000028" calcext:value-type="float">
            <text:p>-0,000028</text:p>
          </table:table-cell>
          <table:table-cell office:value-type="float" office:value="-0.08" calcext:value-type="float">
            <text:p>-0,08</text:p>
          </table:table-cell>
        </table:table-row>
        <table:table-row table:style-name="ro1">
          <table:table-cell office:value-type="float" office:value="-0.000024" calcext:value-type="float">
            <text:p>-0,000024</text:p>
          </table:table-cell>
          <table:table-cell office:value-type="float" office:value="-0.04" calcext:value-type="float">
            <text:p>-0,04</text:p>
          </table:table-cell>
        </table:table-row>
        <table:table-row table:style-name="ro1">
          <table:table-cell office:value-type="float" office:value="-0.00002" calcext:value-type="float">
            <text:p>-0,000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0.000016" calcext:value-type="float">
            <text:p>-0,000016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-0.000012" calcext:value-type="float">
            <text:p>-0,000012</text:p>
          </table:table-cell>
          <table:table-cell office:value-type="float" office:value="0.08" calcext:value-type="float">
            <text:p>0,08</text:p>
          </table:table-cell>
        </table:table-row>
        <table:table-row table:style-name="ro1">
          <table:table-cell office:value-type="float" office:value="-0.000008" calcext:value-type="float">
            <text:p>-0,000008</text:p>
          </table:table-cell>
          <table:table-cell office:value-type="float" office:value="0.12" calcext:value-type="float">
            <text:p>0,12</text:p>
          </table:table-cell>
        </table:table-row>
        <table:table-row table:style-name="ro1">
          <table:table-cell office:value-type="float" office:value="-0.000004" calcext:value-type="float">
            <text:p>-0,000004</text:p>
          </table:table-cell>
          <table:table-cell office:value-type="float" office:value="0.16" calcext:value-type="float">
            <text:p>0,16</text:p>
          </table:table-cell>
        </table:table-row>
        <table:table-row table:style-name="ro1">
          <table:table-cell office:value-type="float" office:value="-0" calcext:value-type="float">
            <text:p>0</text:p>
          </table:table-cell>
          <table:table-cell office:value-type="float" office:value="0.28" calcext:value-type="float">
            <text:p>0,28</text:p>
          </table:table-cell>
        </table:table-row>
        <table:table-row table:style-name="ro1">
          <table:table-cell office:value-type="float" office:value="0.000004" calcext:value-type="float">
            <text:p>0,000004</text:p>
          </table:table-cell>
          <table:table-cell office:value-type="float" office:value="0.24" calcext:value-type="float">
            <text:p>0,24</text:p>
          </table:table-cell>
        </table:table-row>
        <table:table-row table:style-name="ro1">
          <table:table-cell office:value-type="float" office:value="0.000008" calcext:value-type="float">
            <text:p>0,000008</text:p>
          </table:table-cell>
          <table:table-cell office:value-type="float" office:value="0.36" calcext:value-type="float">
            <text:p>0,36</text:p>
          </table:table-cell>
        </table:table-row>
        <table:table-row table:style-name="ro1">
          <table:table-cell office:value-type="float" office:value="0.000012" calcext:value-type="float">
            <text:p>0,000012</text:p>
          </table:table-cell>
          <table:table-cell office:value-type="float" office:value="0.48" calcext:value-type="float">
            <text:p>0,48</text:p>
          </table:table-cell>
        </table:table-row>
        <table:table-row table:style-name="ro1">
          <table:table-cell office:value-type="float" office:value="0.000016" calcext:value-type="float">
            <text:p>0,000016</text:p>
          </table:table-cell>
          <table:table-cell office:value-type="float" office:value="0.56" calcext:value-type="float">
            <text:p>0,56</text:p>
          </table:table-cell>
        </table:table-row>
        <table:table-row table:style-name="ro1">
          <table:table-cell office:value-type="float" office:value="0.00002" calcext:value-type="float">
            <text:p>0,00002</text:p>
          </table:table-cell>
          <table:table-cell office:value-type="float" office:value="0.64" calcext:value-type="float">
            <text:p>0,64</text:p>
          </table:table-cell>
        </table:table-row>
        <table:table-row table:style-name="ro1">
          <table:table-cell office:value-type="float" office:value="0.000024" calcext:value-type="float">
            <text:p>0,000024</text:p>
          </table:table-cell>
          <table:table-cell office:value-type="float" office:value="0.72" calcext:value-type="float">
            <text:p>0,72</text:p>
          </table:table-cell>
        </table:table-row>
        <table:table-row table:style-name="ro1">
          <table:table-cell office:value-type="float" office:value="0.000028" calcext:value-type="float">
            <text:p>0,000028</text:p>
          </table:table-cell>
          <table:table-cell office:value-type="float" office:value="0.72" calcext:value-type="float">
            <text:p>0,72</text:p>
          </table:table-cell>
        </table:table-row>
        <table:table-row table:style-name="ro1">
          <table:table-cell office:value-type="float" office:value="0.000032" calcext:value-type="float">
            <text:p>0,000032</text:p>
          </table:table-cell>
          <table:table-cell office:value-type="float" office:value="0.88" calcext:value-type="float">
            <text:p>0,88</text:p>
          </table:table-cell>
        </table:table-row>
        <table:table-row table:style-name="ro1">
          <table:table-cell office:value-type="float" office:value="0.000036" calcext:value-type="float">
            <text:p>0,000036</text:p>
          </table:table-cell>
          <table:table-cell office:value-type="float" office:value="0.96" calcext:value-type="float">
            <text:p>0,96</text:p>
          </table:table-cell>
        </table:table-row>
        <table:table-row table:style-name="ro1">
          <table:table-cell office:value-type="float" office:value="0.00004" calcext:value-type="float">
            <text:p>0,000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.000044" calcext:value-type="float">
            <text:p>0,000044</text:p>
          </table:table-cell>
          <table:table-cell office:value-type="float" office:value="1.08" calcext:value-type="float">
            <text:p>1,08</text:p>
          </table:table-cell>
        </table:table-row>
        <table:table-row table:style-name="ro1">
          <table:table-cell office:value-type="float" office:value="0.000048" calcext:value-type="float">
            <text:p>0,000048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0052" calcext:value-type="float">
            <text:p>0,00005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0056" calcext:value-type="float">
            <text:p>0,00005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006" calcext:value-type="float">
            <text:p>0,0000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0064" calcext:value-type="float">
            <text:p>0,00006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0068" calcext:value-type="float">
            <text:p>0,00006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0072" calcext:value-type="float">
            <text:p>0,00007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0076" calcext:value-type="float">
            <text:p>0,00007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008" calcext:value-type="float">
            <text:p>0,00008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0084" calcext:value-type="float">
            <text:p>0,000084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0088" calcext:value-type="float">
            <text:p>0,000088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0.000092" calcext:value-type="float">
            <text:p>0,000092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0.000096" calcext:value-type="float">
            <text:p>0,000096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0.0001" calcext:value-type="float">
            <text:p>0,0001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0.000104" calcext:value-type="float">
            <text:p>0,000104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0.000108" calcext:value-type="float">
            <text:p>0,0001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.000112" calcext:value-type="float">
            <text:p>0,000112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0.000116" calcext:value-type="float">
            <text:p>0,000116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0.00012" calcext:value-type="float">
            <text:p>0,00012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office:value-type="float" office:value="0.000124" calcext:value-type="float">
            <text:p>0,000124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0.000128" calcext:value-type="float">
            <text:p>0,000128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0.000132" calcext:value-type="float">
            <text:p>0,000132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0.000136" calcext:value-type="float">
            <text:p>0,000136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0.00014" calcext:value-type="float">
            <text:p>0,00014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float" office:value="0.000144" calcext:value-type="float">
            <text:p>0,000144</text:p>
          </table:table-cell>
          <table:table-cell office:value-type="float" office:value="2.36" calcext:value-type="float">
            <text:p>2,36</text:p>
          </table:table-cell>
        </table:table-row>
        <table:table-row table:style-name="ro1">
          <table:table-cell office:value-type="float" office:value="0.000148" calcext:value-type="float">
            <text:p>0,000148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0.000152" calcext:value-type="float">
            <text:p>0,000152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0.000156" calcext:value-type="float">
            <text:p>0,000156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0.00016" calcext:value-type="float">
            <text:p>0,00016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0.000164" calcext:value-type="float">
            <text:p>0,000164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0.000168" calcext:value-type="float">
            <text:p>0,000168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0.000172" calcext:value-type="float">
            <text:p>0,000172</text:p>
          </table:table-cell>
          <table:table-cell office:value-type="float" office:value="2.56" calcext:value-type="float">
            <text:p>2,56</text:p>
          </table:table-cell>
        </table:table-row>
        <table:table-row table:style-name="ro1">
          <table:table-cell office:value-type="float" office:value="0.000176" calcext:value-type="float">
            <text:p>0,000176</text:p>
          </table:table-cell>
          <table:table-cell office:value-type="float" office:value="2.64" calcext:value-type="float">
            <text:p>2,64</text:p>
          </table:table-cell>
        </table:table-row>
        <table:table-row table:style-name="ro1">
          <table:table-cell office:value-type="float" office:value="0.00018" calcext:value-type="float">
            <text:p>0,00018</text:p>
          </table:table-cell>
          <table:table-cell office:value-type="float" office:value="2.64" calcext:value-type="float">
            <text:p>2,64</text:p>
          </table:table-cell>
        </table:table-row>
        <table:table-row table:style-name="ro1">
          <table:table-cell office:value-type="float" office:value="0.000184" calcext:value-type="float">
            <text:p>0,000184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0.000188" calcext:value-type="float">
            <text:p>0,000188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0.000192" calcext:value-type="float">
            <text:p>0,000192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0.000196" calcext:value-type="float">
            <text:p>0,000196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0.0002" calcext:value-type="float">
            <text:p>0,0002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0.000204" calcext:value-type="float">
            <text:p>0,000204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0.000208" calcext:value-type="float">
            <text:p>0,000208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0.000212" calcext:value-type="float">
            <text:p>0,000212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0.000216" calcext:value-type="float">
            <text:p>0,000216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0.00022" calcext:value-type="float">
            <text:p>0,00022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0.000224" calcext:value-type="float">
            <text:p>0,000224</text:p>
          </table:table-cell>
          <table:table-cell office:value-type="float" office:value="2.92" calcext:value-type="float">
            <text:p>2,92</text:p>
          </table:table-cell>
        </table:table-row>
        <table:table-row table:style-name="ro1">
          <table:table-cell office:value-type="float" office:value="0.000228" calcext:value-type="float">
            <text:p>0,000228</text:p>
          </table:table-cell>
          <table:table-cell office:value-type="float" office:value="2.92" calcext:value-type="float">
            <text:p>2,92</text:p>
          </table:table-cell>
        </table:table-row>
        <table:table-row table:style-name="ro1">
          <table:table-cell office:value-type="float" office:value="0.000232" calcext:value-type="float">
            <text:p>0,000232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office:value-type="float" office:value="0.000236" calcext:value-type="float">
            <text:p>0,000236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office:value-type="float" office:value="0.00024" calcext:value-type="float">
            <text:p>0,00024</text:p>
          </table:table-cell>
          <table:table-cell office:value-type="float" office:value="2.92" calcext:value-type="float">
            <text:p>2,92</text:p>
          </table:table-cell>
        </table:table-row>
        <table:table-row table:style-name="ro1">
          <table:table-cell office:value-type="float" office:value="0.000244" calcext:value-type="float">
            <text:p>0,00024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0248" calcext:value-type="float">
            <text:p>0,0002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0252" calcext:value-type="float">
            <text:p>0,000252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0256" calcext:value-type="float">
            <text:p>0,000256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026" calcext:value-type="float">
            <text:p>0,000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0264" calcext:value-type="float">
            <text:p>0,000264</text:p>
          </table:table-cell>
          <table:table-cell office:value-type="float" office:value="3.08" calcext:value-type="float">
            <text:p>3,08</text:p>
          </table:table-cell>
        </table:table-row>
        <table:table-row table:style-name="ro1">
          <table:table-cell office:value-type="float" office:value="0.000268" calcext:value-type="float">
            <text:p>0,000268</text:p>
          </table:table-cell>
          <table:table-cell office:value-type="float" office:value="3.08" calcext:value-type="float">
            <text:p>3,08</text:p>
          </table:table-cell>
        </table:table-row>
        <table:table-row table:style-name="ro1">
          <table:table-cell office:value-type="float" office:value="0.000272" calcext:value-type="float">
            <text:p>0,000272</text:p>
          </table:table-cell>
          <table:table-cell office:value-type="float" office:value="3.08" calcext:value-type="float">
            <text:p>3,08</text:p>
          </table:table-cell>
        </table:table-row>
        <table:table-row table:style-name="ro1">
          <table:table-cell office:value-type="float" office:value="0.000276" calcext:value-type="float">
            <text:p>0,000276</text:p>
          </table:table-cell>
          <table:table-cell office:value-type="float" office:value="3.08" calcext:value-type="float">
            <text:p>3,08</text:p>
          </table:table-cell>
        </table:table-row>
        <table:table-row table:style-name="ro1">
          <table:table-cell office:value-type="float" office:value="0.00028" calcext:value-type="float">
            <text:p>0,00028</text:p>
          </table:table-cell>
          <table:table-cell office:value-type="float" office:value="3.08" calcext:value-type="float">
            <text:p>3,08</text:p>
          </table:table-cell>
        </table:table-row>
        <table:table-row table:style-name="ro1">
          <table:table-cell office:value-type="float" office:value="0.000284" calcext:value-type="float">
            <text:p>0,000284</text:p>
          </table:table-cell>
          <table:table-cell office:value-type="float" office:value="3.12" calcext:value-type="float">
            <text:p>3,12</text:p>
          </table:table-cell>
        </table:table-row>
        <table:table-row table:style-name="ro1">
          <table:table-cell office:value-type="float" office:value="0.000288" calcext:value-type="float">
            <text:p>0,000288</text:p>
          </table:table-cell>
          <table:table-cell office:value-type="float" office:value="3.08" calcext:value-type="float">
            <text:p>3,08</text:p>
          </table:table-cell>
        </table:table-row>
        <table:table-row table:style-name="ro1">
          <table:table-cell office:value-type="float" office:value="0.000292" calcext:value-type="float">
            <text:p>0,000292</text:p>
          </table:table-cell>
          <table:table-cell office:value-type="float" office:value="3.12" calcext:value-type="float">
            <text:p>3,12</text:p>
          </table:table-cell>
        </table:table-row>
        <table:table-row table:style-name="ro1">
          <table:table-cell office:value-type="float" office:value="0.000296" calcext:value-type="float">
            <text:p>0,000296</text:p>
          </table:table-cell>
          <table:table-cell office:value-type="float" office:value="3.16" calcext:value-type="float">
            <text:p>3,16</text:p>
          </table:table-cell>
        </table:table-row>
        <table:table-row table:style-name="ro1">
          <table:table-cell office:value-type="float" office:value="0.0003" calcext:value-type="float">
            <text:p>0,0003</text:p>
          </table:table-cell>
          <table:table-cell office:value-type="float" office:value="3.12" calcext:value-type="float">
            <text:p>3,12</text:p>
          </table:table-cell>
        </table:table-row>
        <table:table-row table:style-name="ro1">
          <table:table-cell office:value-type="float" office:value="0.000304" calcext:value-type="float">
            <text:p>0,000304</text:p>
          </table:table-cell>
          <table:table-cell office:value-type="float" office:value="3.16" calcext:value-type="float">
            <text:p>3,16</text:p>
          </table:table-cell>
        </table:table-row>
        <table:table-row table:style-name="ro1">
          <table:table-cell office:value-type="float" office:value="0.000308" calcext:value-type="float">
            <text:p>0,000308</text:p>
          </table:table-cell>
          <table:table-cell office:value-type="float" office:value="3.16" calcext:value-type="float">
            <text:p>3,16</text:p>
          </table:table-cell>
        </table:table-row>
        <table:table-row table:style-name="ro1">
          <table:table-cell office:value-type="float" office:value="0.000312" calcext:value-type="float">
            <text:p>0,000312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0.000316" calcext:value-type="float">
            <text:p>0,000316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0.00032" calcext:value-type="float">
            <text:p>0,00032</text:p>
          </table:table-cell>
          <table:table-cell office:value-type="float" office:value="3.16" calcext:value-type="float">
            <text:p>3,16</text:p>
          </table:table-cell>
        </table:table-row>
        <table:table-row table:style-name="ro1">
          <table:table-cell office:value-type="float" office:value="0.000324" calcext:value-type="float">
            <text:p>0,000324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0.000328" calcext:value-type="float">
            <text:p>0,000328</text:p>
          </table:table-cell>
          <table:table-cell office:value-type="float" office:value="3.12" calcext:value-type="float">
            <text:p>3,12</text:p>
          </table:table-cell>
        </table:table-row>
        <table:table-row table:style-name="ro1">
          <table:table-cell office:value-type="float" office:value="0.000332" calcext:value-type="float">
            <text:p>0,000332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0.000336" calcext:value-type="float">
            <text:p>0,000336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0.00034" calcext:value-type="float">
            <text:p>0,00034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0.000344" calcext:value-type="float">
            <text:p>0,000344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0.000348" calcext:value-type="float">
            <text:p>0,000348</text:p>
          </table:table-cell>
          <table:table-cell office:value-type="float" office:value="3.12" calcext:value-type="float">
            <text:p>3,12</text:p>
          </table:table-cell>
        </table:table-row>
        <table:table-row table:style-name="ro1">
          <table:table-cell office:value-type="float" office:value="0.000352" calcext:value-type="float">
            <text:p>0,000352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0.000356" calcext:value-type="float">
            <text:p>0,000356</text:p>
          </table:table-cell>
          <table:table-cell office:value-type="float" office:value="3.12" calcext:value-type="float">
            <text:p>3,12</text:p>
          </table:table-cell>
        </table:table-row>
        <table:table-row table:style-name="ro1">
          <table:table-cell office:value-type="float" office:value="0.00036" calcext:value-type="float">
            <text:p>0,00036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0.000364" calcext:value-type="float">
            <text:p>0,000364</text:p>
          </table:table-cell>
          <table:table-cell office:value-type="float" office:value="3.24" calcext:value-type="float">
            <text:p>3,24</text:p>
          </table:table-cell>
        </table:table-row>
        <table:table-row table:style-name="ro1">
          <table:table-cell office:value-type="float" office:value="0.000368" calcext:value-type="float">
            <text:p>0,000368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0.000372" calcext:value-type="float">
            <text:p>0,000372</text:p>
          </table:table-cell>
          <table:table-cell office:value-type="float" office:value="3.24" calcext:value-type="float">
            <text:p>3,24</text:p>
          </table:table-cell>
        </table:table-row>
        <table:table-row table:style-name="ro1">
          <table:table-cell office:value-type="float" office:value="0.000376" calcext:value-type="float">
            <text:p>0,000376</text:p>
          </table:table-cell>
          <table:table-cell office:value-type="float" office:value="3.16" calcext:value-type="float">
            <text:p>3,16</text:p>
          </table:table-cell>
        </table:table-row>
        <table:table-row table:style-name="ro1">
          <table:table-cell office:value-type="float" office:value="0.00038" calcext:value-type="float">
            <text:p>0,00038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0.000384" calcext:value-type="float">
            <text:p>0,000384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0.000388" calcext:value-type="float">
            <text:p>0,000388</text:p>
          </table:table-cell>
          <table:table-cell office:value-type="float" office:value="3.24" calcext:value-type="float">
            <text:p>3,24</text:p>
          </table:table-cell>
        </table:table-row>
        <table:table-row table:style-name="ro1">
          <table:table-cell office:value-type="float" office:value="0.000392" calcext:value-type="float">
            <text:p>0,000392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0.000396" calcext:value-type="float">
            <text:p>0,000396</text:p>
          </table:table-cell>
          <table:table-cell office:value-type="float" office:value="3.16" calcext:value-type="float">
            <text:p>3,16</text:p>
          </table:table-cell>
        </table:table-row>
        <table:table-row table:style-name="ro1">
          <table:table-cell office:value-type="float" office:value="0.0004" calcext:value-type="float">
            <text:p>0,0004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0.000404" calcext:value-type="float">
            <text:p>0,000404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0.000408" calcext:value-type="float">
            <text:p>0,000408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0.000412" calcext:value-type="float">
            <text:p>0,000412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0.000416" calcext:value-type="float">
            <text:p>0,000416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0.00042" calcext:value-type="float">
            <text:p>0,00042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0.000424" calcext:value-type="float">
            <text:p>0,000424</text:p>
          </table:table-cell>
          <table:table-cell office:value-type="float" office:value="3.16" calcext:value-type="float">
            <text:p>3,16</text:p>
          </table:table-cell>
        </table:table-row>
        <table:table-row table:style-name="ro1">
          <table:table-cell office:value-type="float" office:value="0.000428" calcext:value-type="float">
            <text:p>0,000428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0.000432" calcext:value-type="float">
            <text:p>0,000432</text:p>
          </table:table-cell>
          <table:table-cell office:value-type="float" office:value="3.16" calcext:value-type="float">
            <text:p>3,16</text:p>
          </table:table-cell>
        </table:table-row>
        <table:table-row table:style-name="ro1">
          <table:table-cell office:value-type="float" office:value="0.000436" calcext:value-type="float">
            <text:p>0,000436</text:p>
          </table:table-cell>
          <table:table-cell office:value-type="float" office:value="3.08" calcext:value-type="float">
            <text:p>3,08</text:p>
          </table:table-cell>
        </table:table-row>
        <table:table-row table:style-name="ro1">
          <table:table-cell office:value-type="float" office:value="0.00044" calcext:value-type="float">
            <text:p>0,00044</text:p>
          </table:table-cell>
          <table:table-cell office:value-type="float" office:value="3.16" calcext:value-type="float">
            <text:p>3,16</text:p>
          </table:table-cell>
        </table:table-row>
        <table:table-row table:style-name="ro1">
          <table:table-cell office:value-type="float" office:value="0.000444" calcext:value-type="float">
            <text:p>0,000444</text:p>
          </table:table-cell>
          <table:table-cell office:value-type="float" office:value="3.16" calcext:value-type="float">
            <text:p>3,16</text:p>
          </table:table-cell>
        </table:table-row>
        <table:table-row table:style-name="ro1">
          <table:table-cell office:value-type="float" office:value="0.000448" calcext:value-type="float">
            <text:p>0,000448</text:p>
          </table:table-cell>
          <table:table-cell office:value-type="float" office:value="3.16" calcext:value-type="float">
            <text:p>3,16</text:p>
          </table:table-cell>
        </table:table-row>
        <table:table-row table:style-name="ro1">
          <table:table-cell office:value-type="float" office:value="0.000452" calcext:value-type="float">
            <text:p>0,000452</text:p>
          </table:table-cell>
          <table:table-cell office:value-type="float" office:value="3.16" calcext:value-type="float">
            <text:p>3,16</text:p>
          </table:table-cell>
        </table:table-row>
        <table:table-row table:style-name="ro1">
          <table:table-cell office:value-type="float" office:value="0.000456" calcext:value-type="float">
            <text:p>0,000456</text:p>
          </table:table-cell>
          <table:table-cell office:value-type="float" office:value="3.24" calcext:value-type="float">
            <text:p>3,24</text:p>
          </table:table-cell>
        </table:table-row>
        <table:table-row table:style-name="ro1">
          <table:table-cell office:value-type="float" office:value="0.00046" calcext:value-type="float">
            <text:p>0,00046</text:p>
          </table:table-cell>
          <table:table-cell office:value-type="float" office:value="3.16" calcext:value-type="float">
            <text:p>3,16</text:p>
          </table:table-cell>
        </table:table-row>
        <table:table-row table:style-name="ro1">
          <table:table-cell office:value-type="float" office:value="0.000464" calcext:value-type="float">
            <text:p>0,000464</text:p>
          </table:table-cell>
          <table:table-cell office:value-type="float" office:value="3.16" calcext:value-type="float">
            <text:p>3,16</text:p>
          </table:table-cell>
        </table:table-row>
        <table:table-row table:style-name="ro1">
          <table:table-cell office:value-type="float" office:value="0.000468" calcext:value-type="float">
            <text:p>0,000468</text:p>
          </table:table-cell>
          <table:table-cell office:value-type="float" office:value="3.12" calcext:value-type="float">
            <text:p>3,12</text:p>
          </table:table-cell>
        </table:table-row>
        <table:table-row table:style-name="ro1">
          <table:table-cell office:value-type="float" office:value="0.000472" calcext:value-type="float">
            <text:p>0,000472</text:p>
          </table:table-cell>
          <table:table-cell office:value-type="float" office:value="3.12" calcext:value-type="float">
            <text:p>3,12</text:p>
          </table:table-cell>
        </table:table-row>
        <table:table-row table:style-name="ro1">
          <table:table-cell office:value-type="float" office:value="0.000476" calcext:value-type="float">
            <text:p>0,000476</text:p>
          </table:table-cell>
          <table:table-cell office:value-type="float" office:value="3.12" calcext:value-type="float">
            <text:p>3,12</text:p>
          </table:table-cell>
        </table:table-row>
        <table:table-row table:style-name="ro1">
          <table:table-cell office:value-type="float" office:value="0.00048" calcext:value-type="float">
            <text:p>0,00048</text:p>
          </table:table-cell>
          <table:table-cell office:value-type="float" office:value="3.12" calcext:value-type="float">
            <text:p>3,12</text:p>
          </table:table-cell>
        </table:table-row>
        <table:table-row table:style-name="ro1">
          <table:table-cell office:value-type="float" office:value="0.000484" calcext:value-type="float">
            <text:p>0,000484</text:p>
          </table:table-cell>
          <table:table-cell office:value-type="float" office:value="3.08" calcext:value-type="float">
            <text:p>3,08</text:p>
          </table:table-cell>
        </table:table-row>
        <table:table-row table:style-name="ro1">
          <table:table-cell office:value-type="float" office:value="0.000488" calcext:value-type="float">
            <text:p>0,000488</text:p>
          </table:table-cell>
          <table:table-cell office:value-type="float" office:value="3.12" calcext:value-type="float">
            <text:p>3,12</text:p>
          </table:table-cell>
        </table:table-row>
        <table:table-row table:style-name="ro1">
          <table:table-cell office:value-type="float" office:value="0.000492" calcext:value-type="float">
            <text:p>0,000492</text:p>
          </table:table-cell>
          <table:table-cell office:value-type="float" office:value="3.08" calcext:value-type="float">
            <text:p>3,08</text:p>
          </table:table-cell>
        </table:table-row>
        <table:table-row table:style-name="ro1">
          <table:table-cell office:value-type="float" office:value="0.000496" calcext:value-type="float">
            <text:p>0,000496</text:p>
          </table:table-cell>
          <table:table-cell office:value-type="float" office:value="3.08" calcext:value-type="float">
            <text:p>3,08</text:p>
          </table:table-cell>
        </table:table-row>
        <table:table-row table:style-name="ro1">
          <table:table-cell office:value-type="float" office:value="0.0005" calcext:value-type="float">
            <text:p>0,0005</text:p>
          </table:table-cell>
          <table:table-cell office:value-type="float" office:value="3.08" calcext:value-type="float">
            <text:p>3,08</text:p>
          </table:table-cell>
        </table:table-row>
        <table:table-row table:style-name="ro1">
          <table:table-cell office:value-type="float" office:value="0.000504" calcext:value-type="float">
            <text:p>0,000504</text:p>
          </table:table-cell>
          <table:table-cell office:value-type="float" office:value="3.08" calcext:value-type="float">
            <text:p>3,08</text:p>
          </table:table-cell>
        </table:table-row>
        <table:table-row table:style-name="ro1">
          <table:table-cell office:value-type="float" office:value="0.000508" calcext:value-type="float">
            <text:p>0,000508</text:p>
          </table:table-cell>
          <table:table-cell office:value-type="float" office:value="3.08" calcext:value-type="float">
            <text:p>3,08</text:p>
          </table:table-cell>
        </table:table-row>
        <table:table-row table:style-name="ro1">
          <table:table-cell office:value-type="float" office:value="0.000512" calcext:value-type="float">
            <text:p>0,000512</text:p>
          </table:table-cell>
          <table:table-cell office:value-type="float" office:value="3.08" calcext:value-type="float">
            <text:p>3,08</text:p>
          </table:table-cell>
        </table:table-row>
        <table:table-row table:style-name="ro1">
          <table:table-cell office:value-type="float" office:value="0.000516" calcext:value-type="float">
            <text:p>0,000516</text:p>
          </table:table-cell>
          <table:table-cell office:value-type="float" office:value="3.08" calcext:value-type="float">
            <text:p>3,08</text:p>
          </table:table-cell>
        </table:table-row>
        <table:table-row table:style-name="ro1">
          <table:table-cell office:value-type="float" office:value="0.00052" calcext:value-type="float">
            <text:p>0,00052</text:p>
          </table:table-cell>
          <table:table-cell office:value-type="float" office:value="3.08" calcext:value-type="float">
            <text:p>3,08</text:p>
          </table:table-cell>
        </table:table-row>
        <table:table-row table:style-name="ro1">
          <table:table-cell office:value-type="float" office:value="0.000524" calcext:value-type="float">
            <text:p>0,000524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0528" calcext:value-type="float">
            <text:p>0,000528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0532" calcext:value-type="float">
            <text:p>0,000532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0536" calcext:value-type="float">
            <text:p>0,000536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054" calcext:value-type="float">
            <text:p>0,00054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0544" calcext:value-type="float">
            <text:p>0,00054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0548" calcext:value-type="float">
            <text:p>0,0005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0552" calcext:value-type="float">
            <text:p>0,0005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0556" calcext:value-type="float">
            <text:p>0,0005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056" calcext:value-type="float">
            <text:p>0,0005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0564" calcext:value-type="float">
            <text:p>0,00056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0568" calcext:value-type="float">
            <text:p>0,000568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office:value-type="float" office:value="0.000572" calcext:value-type="float">
            <text:p>0,000572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office:value-type="float" office:value="0.000576" calcext:value-type="float">
            <text:p>0,000576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office:value-type="float" office:value="0.00058" calcext:value-type="float">
            <text:p>0,00058</text:p>
          </table:table-cell>
          <table:table-cell office:value-type="float" office:value="2.92" calcext:value-type="float">
            <text:p>2,92</text:p>
          </table:table-cell>
        </table:table-row>
        <table:table-row table:style-name="ro1">
          <table:table-cell office:value-type="float" office:value="0.000584" calcext:value-type="float">
            <text:p>0,000584</text:p>
          </table:table-cell>
          <table:table-cell office:value-type="float" office:value="2.92" calcext:value-type="float">
            <text:p>2,92</text:p>
          </table:table-cell>
        </table:table-row>
        <table:table-row table:style-name="ro1">
          <table:table-cell office:value-type="float" office:value="0.000588" calcext:value-type="float">
            <text:p>0,000588</text:p>
          </table:table-cell>
          <table:table-cell office:value-type="float" office:value="2.92" calcext:value-type="float">
            <text:p>2,92</text:p>
          </table:table-cell>
        </table:table-row>
        <table:table-row table:style-name="ro1">
          <table:table-cell office:value-type="float" office:value="0.000592" calcext:value-type="float">
            <text:p>0,000592</text:p>
          </table:table-cell>
          <table:table-cell office:value-type="float" office:value="2.92" calcext:value-type="float">
            <text:p>2,92</text:p>
          </table:table-cell>
        </table:table-row>
        <table:table-row table:style-name="ro1">
          <table:table-cell office:value-type="float" office:value="0.000596" calcext:value-type="float">
            <text:p>0,000596</text:p>
          </table:table-cell>
          <table:table-cell office:value-type="float" office:value="2.92" calcext:value-type="float">
            <text:p>2,92</text:p>
          </table:table-cell>
        </table:table-row>
        <table:table-row table:style-name="ro1">
          <table:table-cell office:value-type="float" office:value="0.0006" calcext:value-type="float">
            <text:p>0,0006</text:p>
          </table:table-cell>
          <table:table-cell office:value-type="float" office:value="2.88" calcext:value-type="float">
            <text:p>2,88</text:p>
          </table:table-cell>
        </table:table-row>
        <table:table-row table:style-name="ro1">
          <table:table-cell office:value-type="float" office:value="0.000604" calcext:value-type="float">
            <text:p>0,000604</text:p>
          </table:table-cell>
          <table:table-cell office:value-type="float" office:value="2.92" calcext:value-type="float">
            <text:p>2,92</text:p>
          </table:table-cell>
        </table:table-row>
        <table:table-row table:style-name="ro1">
          <table:table-cell office:value-type="float" office:value="0.000608" calcext:value-type="float">
            <text:p>0,000608</text:p>
          </table:table-cell>
          <table:table-cell office:value-type="float" office:value="2.88" calcext:value-type="float">
            <text:p>2,88</text:p>
          </table:table-cell>
        </table:table-row>
        <table:table-row table:style-name="ro1">
          <table:table-cell office:value-type="float" office:value="0.000612" calcext:value-type="float">
            <text:p>0,000612</text:p>
          </table:table-cell>
          <table:table-cell office:value-type="float" office:value="2.88" calcext:value-type="float">
            <text:p>2,88</text:p>
          </table:table-cell>
        </table:table-row>
        <table:table-row table:style-name="ro1">
          <table:table-cell office:value-type="float" office:value="0.000616" calcext:value-type="float">
            <text:p>0,000616</text:p>
          </table:table-cell>
          <table:table-cell office:value-type="float" office:value="2.88" calcext:value-type="float">
            <text:p>2,88</text:p>
          </table:table-cell>
        </table:table-row>
        <table:table-row table:style-name="ro1">
          <table:table-cell office:value-type="float" office:value="0.00062" calcext:value-type="float">
            <text:p>0,00062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0.000624" calcext:value-type="float">
            <text:p>0,000624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0.000628" calcext:value-type="float">
            <text:p>0,000628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0.000632" calcext:value-type="float">
            <text:p>0,000632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0.000636" calcext:value-type="float">
            <text:p>0,000636</text:p>
          </table:table-cell>
          <table:table-cell office:value-type="float" office:value="2.88" calcext:value-type="float">
            <text:p>2,88</text:p>
          </table:table-cell>
        </table:table-row>
        <table:table-row table:style-name="ro1">
          <table:table-cell office:value-type="float" office:value="0.00064" calcext:value-type="float">
            <text:p>0,00064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0.000644" calcext:value-type="float">
            <text:p>0,000644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0.000648" calcext:value-type="float">
            <text:p>0,000648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office:value-type="float" office:value="0.000652" calcext:value-type="float">
            <text:p>0,000652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0.000656" calcext:value-type="float">
            <text:p>0,000656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0.00066" calcext:value-type="float">
            <text:p>0,00066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0.000664" calcext:value-type="float">
            <text:p>0,000664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0.000668" calcext:value-type="float">
            <text:p>0,000668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0.000672" calcext:value-type="float">
            <text:p>0,000672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0.000676" calcext:value-type="float">
            <text:p>0,000676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0.00068" calcext:value-type="float">
            <text:p>0,00068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0.000684" calcext:value-type="float">
            <text:p>0,000684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0.000688" calcext:value-type="float">
            <text:p>0,000688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0.000692" calcext:value-type="float">
            <text:p>0,000692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0.000696" calcext:value-type="float">
            <text:p>0,000696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0.0007" calcext:value-type="float">
            <text:p>0,0007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0.000704" calcext:value-type="float">
            <text:p>0,000704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0.000708" calcext:value-type="float">
            <text:p>0,000708</text:p>
          </table:table-cell>
          <table:table-cell office:value-type="float" office:value="2.68" calcext:value-type="float">
            <text:p>2,68</text:p>
          </table:table-cell>
        </table:table-row>
        <table:table-row table:style-name="ro1">
          <table:table-cell office:value-type="float" office:value="0.000712" calcext:value-type="float">
            <text:p>0,000712</text:p>
          </table:table-cell>
          <table:table-cell office:value-type="float" office:value="2.68" calcext:value-type="float">
            <text:p>2,68</text:p>
          </table:table-cell>
        </table:table-row>
        <table:table-row table:style-name="ro1">
          <table:table-cell office:value-type="float" office:value="0.000716" calcext:value-type="float">
            <text:p>0,000716</text:p>
          </table:table-cell>
          <table:table-cell office:value-type="float" office:value="2.68" calcext:value-type="float">
            <text:p>2,68</text:p>
          </table:table-cell>
        </table:table-row>
        <table:table-row table:style-name="ro1">
          <table:table-cell office:value-type="float" office:value="0.00072" calcext:value-type="float">
            <text:p>0,00072</text:p>
          </table:table-cell>
          <table:table-cell office:value-type="float" office:value="2.68" calcext:value-type="float">
            <text:p>2,68</text:p>
          </table:table-cell>
        </table:table-row>
        <table:table-row table:style-name="ro1">
          <table:table-cell office:value-type="float" office:value="0.000724" calcext:value-type="float">
            <text:p>0,000724</text:p>
          </table:table-cell>
          <table:table-cell office:value-type="float" office:value="2.64" calcext:value-type="float">
            <text:p>2,64</text:p>
          </table:table-cell>
        </table:table-row>
        <table:table-row table:style-name="ro1">
          <table:table-cell office:value-type="float" office:value="0.000728" calcext:value-type="float">
            <text:p>0,000728</text:p>
          </table:table-cell>
          <table:table-cell office:value-type="float" office:value="2.64" calcext:value-type="float">
            <text:p>2,64</text:p>
          </table:table-cell>
        </table:table-row>
        <table:table-row table:style-name="ro1">
          <table:table-cell office:value-type="float" office:value="0.000732" calcext:value-type="float">
            <text:p>0,000732</text:p>
          </table:table-cell>
          <table:table-cell office:value-type="float" office:value="2.68" calcext:value-type="float">
            <text:p>2,68</text:p>
          </table:table-cell>
        </table:table-row>
        <table:table-row table:style-name="ro1">
          <table:table-cell office:value-type="float" office:value="0.000736" calcext:value-type="float">
            <text:p>0,000736</text:p>
          </table:table-cell>
          <table:table-cell office:value-type="float" office:value="2.64" calcext:value-type="float">
            <text:p>2,64</text:p>
          </table:table-cell>
        </table:table-row>
        <table:table-row table:style-name="ro1">
          <table:table-cell office:value-type="float" office:value="0.00074" calcext:value-type="float">
            <text:p>0,00074</text:p>
          </table:table-cell>
          <table:table-cell office:value-type="float" office:value="2.64" calcext:value-type="float">
            <text:p>2,64</text:p>
          </table:table-cell>
        </table:table-row>
        <table:table-row table:style-name="ro1">
          <table:table-cell office:value-type="float" office:value="0.000744" calcext:value-type="float">
            <text:p>0,000744</text:p>
          </table:table-cell>
          <table:table-cell office:value-type="float" office:value="2.64" calcext:value-type="float">
            <text:p>2,64</text:p>
          </table:table-cell>
        </table:table-row>
        <table:table-row table:style-name="ro1">
          <table:table-cell office:value-type="float" office:value="0.000748" calcext:value-type="float">
            <text:p>0,000748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float" office:value="0.000752" calcext:value-type="float">
            <text:p>0,000752</text:p>
          </table:table-cell>
          <table:table-cell office:value-type="float" office:value="2.56" calcext:value-type="float">
            <text:p>2,56</text:p>
          </table:table-cell>
        </table:table-row>
        <table:table-row table:style-name="ro1">
          <table:table-cell office:value-type="float" office:value="0.000756" calcext:value-type="float">
            <text:p>0,000756</text:p>
          </table:table-cell>
          <table:table-cell office:value-type="float" office:value="2.56" calcext:value-type="float">
            <text:p>2,56</text:p>
          </table:table-cell>
        </table:table-row>
        <table:table-row table:style-name="ro1">
          <table:table-cell office:value-type="float" office:value="0.00076" calcext:value-type="float">
            <text:p>0,00076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float" office:value="0.000764" calcext:value-type="float">
            <text:p>0,000764</text:p>
          </table:table-cell>
          <table:table-cell office:value-type="float" office:value="2.56" calcext:value-type="float">
            <text:p>2,56</text:p>
          </table:table-cell>
        </table:table-row>
        <table:table-row table:style-name="ro1">
          <table:table-cell office:value-type="float" office:value="0.000768" calcext:value-type="float">
            <text:p>0,000768</text:p>
          </table:table-cell>
          <table:table-cell office:value-type="float" office:value="2.56" calcext:value-type="float">
            <text:p>2,56</text:p>
          </table:table-cell>
        </table:table-row>
        <table:table-row table:style-name="ro1">
          <table:table-cell office:value-type="float" office:value="0.000772" calcext:value-type="float">
            <text:p>0,000772</text:p>
          </table:table-cell>
          <table:table-cell office:value-type="float" office:value="2.56" calcext:value-type="float">
            <text:p>2,56</text:p>
          </table:table-cell>
        </table:table-row>
        <table:table-row table:style-name="ro1">
          <table:table-cell office:value-type="float" office:value="0.000776" calcext:value-type="float">
            <text:p>0,000776</text:p>
          </table:table-cell>
          <table:table-cell office:value-type="float" office:value="2.56" calcext:value-type="float">
            <text:p>2,56</text:p>
          </table:table-cell>
        </table:table-row>
        <table:table-row table:style-name="ro1">
          <table:table-cell office:value-type="float" office:value="0.00078" calcext:value-type="float">
            <text:p>0,00078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0.000784" calcext:value-type="float">
            <text:p>0,000784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0.000788" calcext:value-type="float">
            <text:p>0,000788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0.000792" calcext:value-type="float">
            <text:p>0,000792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0.000796" calcext:value-type="float">
            <text:p>0,000796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0.0008" calcext:value-type="float">
            <text:p>0,0008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0.000804" calcext:value-type="float">
            <text:p>0,000804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0.000808" calcext:value-type="float">
            <text:p>0,000808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0.000812" calcext:value-type="float">
            <text:p>0,000812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0.000816" calcext:value-type="float">
            <text:p>0,000816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0.00082" calcext:value-type="float">
            <text:p>0,00082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0.000824" calcext:value-type="float">
            <text:p>0,000824</text:p>
          </table:table-cell>
          <table:table-cell office:value-type="float" office:value="2.44" calcext:value-type="float">
            <text:p>2,44</text:p>
          </table:table-cell>
        </table:table-row>
        <table:table-row table:style-name="ro1">
          <table:table-cell office:value-type="float" office:value="0.000828" calcext:value-type="float">
            <text:p>0,000828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0.000832" calcext:value-type="float">
            <text:p>0,000832</text:p>
          </table:table-cell>
          <table:table-cell office:value-type="float" office:value="2.44" calcext:value-type="float">
            <text:p>2,44</text:p>
          </table:table-cell>
        </table:table-row>
        <table:table-row table:style-name="ro1">
          <table:table-cell office:value-type="float" office:value="0.000836" calcext:value-type="float">
            <text:p>0,000836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0.00084" calcext:value-type="float">
            <text:p>0,00084</text:p>
          </table:table-cell>
          <table:table-cell office:value-type="float" office:value="2.44" calcext:value-type="float">
            <text:p>2,44</text:p>
          </table:table-cell>
        </table:table-row>
        <table:table-row table:style-name="ro1">
          <table:table-cell office:value-type="float" office:value="0.000844" calcext:value-type="float">
            <text:p>0,000844</text:p>
          </table:table-cell>
          <table:table-cell office:value-type="float" office:value="2.44" calcext:value-type="float">
            <text:p>2,44</text:p>
          </table:table-cell>
        </table:table-row>
        <table:table-row table:style-name="ro1">
          <table:table-cell office:value-type="float" office:value="0.000848" calcext:value-type="float">
            <text:p>0,000848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0.000852" calcext:value-type="float">
            <text:p>0,000852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0.000856" calcext:value-type="float">
            <text:p>0,000856</text:p>
          </table:table-cell>
          <table:table-cell office:value-type="float" office:value="2.36" calcext:value-type="float">
            <text:p>2,36</text:p>
          </table:table-cell>
        </table:table-row>
        <table:table-row table:style-name="ro1">
          <table:table-cell office:value-type="float" office:value="0.00086" calcext:value-type="float">
            <text:p>0,00086</text:p>
          </table:table-cell>
          <table:table-cell office:value-type="float" office:value="2.36" calcext:value-type="float">
            <text:p>2,36</text:p>
          </table:table-cell>
        </table:table-row>
        <table:table-row table:style-name="ro1">
          <table:table-cell office:value-type="float" office:value="0.000864" calcext:value-type="float">
            <text:p>0,000864</text:p>
          </table:table-cell>
          <table:table-cell office:value-type="float" office:value="2.36" calcext:value-type="float">
            <text:p>2,36</text:p>
          </table:table-cell>
        </table:table-row>
        <table:table-row table:style-name="ro1">
          <table:table-cell office:value-type="float" office:value="0.000868" calcext:value-type="float">
            <text:p>0,000868</text:p>
          </table:table-cell>
          <table:table-cell office:value-type="float" office:value="2.36" calcext:value-type="float">
            <text:p>2,36</text:p>
          </table:table-cell>
        </table:table-row>
        <table:table-row table:style-name="ro1">
          <table:table-cell office:value-type="float" office:value="0.000872" calcext:value-type="float">
            <text:p>0,000872</text:p>
          </table:table-cell>
          <table:table-cell office:value-type="float" office:value="2.36" calcext:value-type="float">
            <text:p>2,36</text:p>
          </table:table-cell>
        </table:table-row>
        <table:table-row table:style-name="ro1">
          <table:table-cell office:value-type="float" office:value="0.000876" calcext:value-type="float">
            <text:p>0,000876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0.00088" calcext:value-type="float">
            <text:p>0,00088</text:p>
          </table:table-cell>
          <table:table-cell office:value-type="float" office:value="2.36" calcext:value-type="float">
            <text:p>2,36</text:p>
          </table:table-cell>
        </table:table-row>
        <table:table-row table:style-name="ro1">
          <table:table-cell office:value-type="float" office:value="0.000884" calcext:value-type="float">
            <text:p>0,000884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float" office:value="0.000888" calcext:value-type="float">
            <text:p>0,000888</text:p>
          </table:table-cell>
          <table:table-cell office:value-type="float" office:value="2.36" calcext:value-type="float">
            <text:p>2,36</text:p>
          </table:table-cell>
        </table:table-row>
        <table:table-row table:style-name="ro1">
          <table:table-cell office:value-type="float" office:value="0.000892" calcext:value-type="float">
            <text:p>0,000892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float" office:value="0.000896" calcext:value-type="float">
            <text:p>0,000896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float" office:value="0.0009" calcext:value-type="float">
            <text:p>0,0009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float" office:value="0.000904" calcext:value-type="float">
            <text:p>0,000904</text:p>
          </table:table-cell>
          <table:table-cell office:value-type="float" office:value="2.36" calcext:value-type="float">
            <text:p>2,36</text:p>
          </table:table-cell>
        </table:table-row>
        <table:table-row table:style-name="ro1">
          <table:table-cell office:value-type="float" office:value="0.000908" calcext:value-type="float">
            <text:p>0,000908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float" office:value="0.000912" calcext:value-type="float">
            <text:p>0,000912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0.000916" calcext:value-type="float">
            <text:p>0,000916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0.00092" calcext:value-type="float">
            <text:p>0,00092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0.000924" calcext:value-type="float">
            <text:p>0,000924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0.000928" calcext:value-type="float">
            <text:p>0,000928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0.000932" calcext:value-type="float">
            <text:p>0,000932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0.000936" calcext:value-type="float">
            <text:p>0,000936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float" office:value="0.00094" calcext:value-type="float">
            <text:p>0,00094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0.000944" calcext:value-type="float">
            <text:p>0,000944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float" office:value="0.000948" calcext:value-type="float">
            <text:p>0,000948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0.000952" calcext:value-type="float">
            <text:p>0,000952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0.000956" calcext:value-type="float">
            <text:p>0,000956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float" office:value="0.00096" calcext:value-type="float">
            <text:p>0,00096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float" office:value="0.000964" calcext:value-type="float">
            <text:p>0,000964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0.000968" calcext:value-type="float">
            <text:p>0,000968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float" office:value="0.000972" calcext:value-type="float">
            <text:p>0,000972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float" office:value="0.000976" calcext:value-type="float">
            <text:p>0,000976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0.00098" calcext:value-type="float">
            <text:p>0,00098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0.000984" calcext:value-type="float">
            <text:p>0,000984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0.000988" calcext:value-type="float">
            <text:p>0,000988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0.000992" calcext:value-type="float">
            <text:p>0,000992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float" office:value="0.000996" calcext:value-type="float">
            <text:p>0,000996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float" office:value="0.001" calcext:value-type="float">
            <text:p>0,001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float" office:value="0.001004" calcext:value-type="float">
            <text:p>0,001004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0.001008" calcext:value-type="float">
            <text:p>0,001008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office:value-type="float" office:value="0.001012" calcext:value-type="float">
            <text:p>0,001012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office:value-type="float" office:value="0.001016" calcext:value-type="float">
            <text:p>0,001016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float" office:value="0.00102" calcext:value-type="float">
            <text:p>0,00102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office:value-type="float" office:value="0.001024" calcext:value-type="float">
            <text:p>0,001024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office:value-type="float" office:value="0.001028" calcext:value-type="float">
            <text:p>0,001028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0.001032" calcext:value-type="float">
            <text:p>0,001032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0.001036" calcext:value-type="float">
            <text:p>0,001036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0.00104" calcext:value-type="float">
            <text:p>0,00104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office:value-type="float" office:value="0.001044" calcext:value-type="float">
            <text:p>0,001044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office:value-type="float" office:value="0.001048" calcext:value-type="float">
            <text:p>0,001048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0.001052" calcext:value-type="float">
            <text:p>0,001052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0.001056" calcext:value-type="float">
            <text:p>0,001056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0.00106" calcext:value-type="float">
            <text:p>0,00106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0.001064" calcext:value-type="float">
            <text:p>0,001064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0.001068" calcext:value-type="float">
            <text:p>0,001068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0.001072" calcext:value-type="float">
            <text:p>0,001072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0.001076" calcext:value-type="float">
            <text:p>0,001076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0.00108" calcext:value-type="float">
            <text:p>0,00108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0.001084" calcext:value-type="float">
            <text:p>0,001084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0.001088" calcext:value-type="float">
            <text:p>0,001088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0.001092" calcext:value-type="float">
            <text:p>0,001092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0.001096" calcext:value-type="float">
            <text:p>0,00109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.0011" calcext:value-type="float">
            <text:p>0,0011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0.001104" calcext:value-type="float">
            <text:p>0,0011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.001108" calcext:value-type="float">
            <text:p>0,0011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.001112" calcext:value-type="float">
            <text:p>0,0011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.001116" calcext:value-type="float">
            <text:p>0,001116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0.00112" calcext:value-type="float">
            <text:p>0,001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.001124" calcext:value-type="float">
            <text:p>0,0011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.001128" calcext:value-type="float">
            <text:p>0,001128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0.001132" calcext:value-type="float">
            <text:p>0,001132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0.001136" calcext:value-type="float">
            <text:p>0,0011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.00114" calcext:value-type="float">
            <text:p>0,00114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0.001144" calcext:value-type="float">
            <text:p>0,001144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0.001148" calcext:value-type="float">
            <text:p>0,00114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.001152" calcext:value-type="float">
            <text:p>0,001152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0.001156" calcext:value-type="float">
            <text:p>0,001156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0.00116" calcext:value-type="float">
            <text:p>0,00116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0.001164" calcext:value-type="float">
            <text:p>0,001164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0.001168" calcext:value-type="float">
            <text:p>0,001168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0.001172" calcext:value-type="float">
            <text:p>0,001172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0.001176" calcext:value-type="float">
            <text:p>0,001176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0.00118" calcext:value-type="float">
            <text:p>0,00118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0.001184" calcext:value-type="float">
            <text:p>0,001184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0.001188" calcext:value-type="float">
            <text:p>0,001188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0.001192" calcext:value-type="float">
            <text:p>0,001192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0.001196" calcext:value-type="float">
            <text:p>0,001196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0.0012" calcext:value-type="float">
            <text:p>0,0012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0.001204" calcext:value-type="float">
            <text:p>0,001204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0.001208" calcext:value-type="float">
            <text:p>0,001208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0.001212" calcext:value-type="float">
            <text:p>0,001212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0.001216" calcext:value-type="float">
            <text:p>0,001216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0.00122" calcext:value-type="float">
            <text:p>0,00122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0.001224" calcext:value-type="float">
            <text:p>0,001224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0.001228" calcext:value-type="float">
            <text:p>0,001228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0.001232" calcext:value-type="float">
            <text:p>0,001232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0.001236" calcext:value-type="float">
            <text:p>0,001236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0.00124" calcext:value-type="float">
            <text:p>0,00124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0.001244" calcext:value-type="float">
            <text:p>0,001244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0.001248" calcext:value-type="float">
            <text:p>0,001248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0.001252" calcext:value-type="float">
            <text:p>0,001252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0.001256" calcext:value-type="float">
            <text:p>0,001256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0.00126" calcext:value-type="float">
            <text:p>0,00126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0.001264" calcext:value-type="float">
            <text:p>0,001264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0.001268" calcext:value-type="float">
            <text:p>0,001268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0.001272" calcext:value-type="float">
            <text:p>0,001272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0.001276" calcext:value-type="float">
            <text:p>0,001276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0.00128" calcext:value-type="float">
            <text:p>0,00128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0.001284" calcext:value-type="float">
            <text:p>0,001284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0.001288" calcext:value-type="float">
            <text:p>0,001288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0.001292" calcext:value-type="float">
            <text:p>0,001292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0.001296" calcext:value-type="float">
            <text:p>0,001296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0.0013" calcext:value-type="float">
            <text:p>0,0013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0.001304" calcext:value-type="float">
            <text:p>0,001304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0.001308" calcext:value-type="float">
            <text:p>0,001308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0.001312" calcext:value-type="float">
            <text:p>0,001312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0.001316" calcext:value-type="float">
            <text:p>0,001316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0.00132" calcext:value-type="float">
            <text:p>0,00132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0.001324" calcext:value-type="float">
            <text:p>0,001324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0.001328" calcext:value-type="float">
            <text:p>0,001328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0.001332" calcext:value-type="float">
            <text:p>0,001332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0.001336" calcext:value-type="float">
            <text:p>0,001336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0.00134" calcext:value-type="float">
            <text:p>0,00134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0.001344" calcext:value-type="float">
            <text:p>0,001344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0.001348" calcext:value-type="float">
            <text:p>0,001348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0.001352" calcext:value-type="float">
            <text:p>0,001352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1356" calcext:value-type="float">
            <text:p>0,001356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0.00136" calcext:value-type="float">
            <text:p>0,00136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0.001364" calcext:value-type="float">
            <text:p>0,001364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0.001368" calcext:value-type="float">
            <text:p>0,001368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0.001372" calcext:value-type="float">
            <text:p>0,001372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1376" calcext:value-type="float">
            <text:p>0,001376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138" calcext:value-type="float">
            <text:p>0,00138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1384" calcext:value-type="float">
            <text:p>0,001384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1388" calcext:value-type="float">
            <text:p>0,001388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1392" calcext:value-type="float">
            <text:p>0,001392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1396" calcext:value-type="float">
            <text:p>0,001396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14" calcext:value-type="float">
            <text:p>0,0014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1404" calcext:value-type="float">
            <text:p>0,001404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1408" calcext:value-type="float">
            <text:p>0,001408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1412" calcext:value-type="float">
            <text:p>0,001412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1416" calcext:value-type="float">
            <text:p>0,00141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142" calcext:value-type="float">
            <text:p>0,00142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1424" calcext:value-type="float">
            <text:p>0,001424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0.001428" calcext:value-type="float">
            <text:p>0,001428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0.001432" calcext:value-type="float">
            <text:p>0,001432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0.001436" calcext:value-type="float">
            <text:p>0,001436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144" calcext:value-type="float">
            <text:p>0,00144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1444" calcext:value-type="float">
            <text:p>0,001444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0.001448" calcext:value-type="float">
            <text:p>0,001448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0.001452" calcext:value-type="float">
            <text:p>0,001452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0.001456" calcext:value-type="float">
            <text:p>0,001456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0.00146" calcext:value-type="float">
            <text:p>0,00146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0.001464" calcext:value-type="float">
            <text:p>0,001464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1468" calcext:value-type="float">
            <text:p>0,001468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1472" calcext:value-type="float">
            <text:p>0,001472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0.001476" calcext:value-type="float">
            <text:p>0,00147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148" calcext:value-type="float">
            <text:p>0,00148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1484" calcext:value-type="float">
            <text:p>0,001484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1488" calcext:value-type="float">
            <text:p>0,001488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1492" calcext:value-type="float">
            <text:p>0,001492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1496" calcext:value-type="float">
            <text:p>0,00149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15" calcext:value-type="float">
            <text:p>0,0015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1504" calcext:value-type="float">
            <text:p>0,001504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1508" calcext:value-type="float">
            <text:p>0,001508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1512" calcext:value-type="float">
            <text:p>0,001512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1516" calcext:value-type="float">
            <text:p>0,001516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152" calcext:value-type="float">
            <text:p>0,00152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1524" calcext:value-type="float">
            <text:p>0,001524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1528" calcext:value-type="float">
            <text:p>0,001528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1532" calcext:value-type="float">
            <text:p>0,001532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1536" calcext:value-type="float">
            <text:p>0,00153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154" calcext:value-type="float">
            <text:p>0,00154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1544" calcext:value-type="float">
            <text:p>0,001544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1548" calcext:value-type="float">
            <text:p>0,001548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1552" calcext:value-type="float">
            <text:p>0,001552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1556" calcext:value-type="float">
            <text:p>0,001556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156" calcext:value-type="float">
            <text:p>0,00156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1564" calcext:value-type="float">
            <text:p>0,001564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1568" calcext:value-type="float">
            <text:p>0,001568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1572" calcext:value-type="float">
            <text:p>0,00157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576" calcext:value-type="float">
            <text:p>0,001576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158" calcext:value-type="float">
            <text:p>0,00158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1584" calcext:value-type="float">
            <text:p>0,00158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588" calcext:value-type="float">
            <text:p>0,001588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1592" calcext:value-type="float">
            <text:p>0,001592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1596" calcext:value-type="float">
            <text:p>0,00159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6" calcext:value-type="float">
            <text:p>0,0016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1604" calcext:value-type="float">
            <text:p>0,00160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608" calcext:value-type="float">
            <text:p>0,00160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612" calcext:value-type="float">
            <text:p>0,00161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616" calcext:value-type="float">
            <text:p>0,00161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62" calcext:value-type="float">
            <text:p>0,0016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624" calcext:value-type="float">
            <text:p>0,001624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1628" calcext:value-type="float">
            <text:p>0,00162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632" calcext:value-type="float">
            <text:p>0,00163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636" calcext:value-type="float">
            <text:p>0,00163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64" calcext:value-type="float">
            <text:p>0,0016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644" calcext:value-type="float">
            <text:p>0,001644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1648" calcext:value-type="float">
            <text:p>0,00164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652" calcext:value-type="float">
            <text:p>0,00165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656" calcext:value-type="float">
            <text:p>0,001656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166" calcext:value-type="float">
            <text:p>0,0016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664" calcext:value-type="float">
            <text:p>0,00166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668" calcext:value-type="float">
            <text:p>0,00166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1672" calcext:value-type="float">
            <text:p>0,001672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1676" calcext:value-type="float">
            <text:p>0,00167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68" calcext:value-type="float">
            <text:p>0,0016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684" calcext:value-type="float">
            <text:p>0,00168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688" calcext:value-type="float">
            <text:p>0,00168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692" calcext:value-type="float">
            <text:p>0,001692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1696" calcext:value-type="float">
            <text:p>0,001696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17" calcext:value-type="float">
            <text:p>0,0017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1704" calcext:value-type="float">
            <text:p>0,00170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708" calcext:value-type="float">
            <text:p>0,00170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1712" calcext:value-type="float">
            <text:p>0,00171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716" calcext:value-type="float">
            <text:p>0,001716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172" calcext:value-type="float">
            <text:p>0,00172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1724" calcext:value-type="float">
            <text:p>0,00172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728" calcext:value-type="float">
            <text:p>0,00172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1732" calcext:value-type="float">
            <text:p>0,00173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736" calcext:value-type="float">
            <text:p>0,001736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174" calcext:value-type="float">
            <text:p>0,00174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1744" calcext:value-type="float">
            <text:p>0,001744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1748" calcext:value-type="float">
            <text:p>0,00174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1752" calcext:value-type="float">
            <text:p>0,00175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1756" calcext:value-type="float">
            <text:p>0,001756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176" calcext:value-type="float">
            <text:p>0,00176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1764" calcext:value-type="float">
            <text:p>0,001764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1768" calcext:value-type="float">
            <text:p>0,00176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1772" calcext:value-type="float">
            <text:p>0,001772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1776" calcext:value-type="float">
            <text:p>0,001776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178" calcext:value-type="float">
            <text:p>0,00178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1784" calcext:value-type="float">
            <text:p>0,001784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1788" calcext:value-type="float">
            <text:p>0,001788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1792" calcext:value-type="float">
            <text:p>0,001792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1796" calcext:value-type="float">
            <text:p>0,001796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18" calcext:value-type="float">
            <text:p>0,0018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1804" calcext:value-type="float">
            <text:p>0,001804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1808" calcext:value-type="float">
            <text:p>0,001808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1812" calcext:value-type="float">
            <text:p>0,001812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1816" calcext:value-type="float">
            <text:p>0,001816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182" calcext:value-type="float">
            <text:p>0,0018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1824" calcext:value-type="float">
            <text:p>0,001824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1828" calcext:value-type="float">
            <text:p>0,001828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1832" calcext:value-type="float">
            <text:p>0,001832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1836" calcext:value-type="float">
            <text:p>0,001836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184" calcext:value-type="float">
            <text:p>0,00184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1844" calcext:value-type="float">
            <text:p>0,00184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1848" calcext:value-type="float">
            <text:p>0,001848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1852" calcext:value-type="float">
            <text:p>0,001852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1856" calcext:value-type="float">
            <text:p>0,001856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186" calcext:value-type="float">
            <text:p>0,00186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1864" calcext:value-type="float">
            <text:p>0,00186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1868" calcext:value-type="float">
            <text:p>0,001868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1872" calcext:value-type="float">
            <text:p>0,001872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1876" calcext:value-type="float">
            <text:p>0,001876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188" calcext:value-type="float">
            <text:p>0,00188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1884" calcext:value-type="float">
            <text:p>0,00188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1888" calcext:value-type="float">
            <text:p>0,001888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1892" calcext:value-type="float">
            <text:p>0,001892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1896" calcext:value-type="float">
            <text:p>0,001896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19" calcext:value-type="float">
            <text:p>0,0019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1904" calcext:value-type="float">
            <text:p>0,00190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1908" calcext:value-type="float">
            <text:p>0,001908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1912" calcext:value-type="float">
            <text:p>0,001912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1916" calcext:value-type="float">
            <text:p>0,00191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192" calcext:value-type="float">
            <text:p>0,00192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1924" calcext:value-type="float">
            <text:p>0,00192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1928" calcext:value-type="float">
            <text:p>0,001928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1932" calcext:value-type="float">
            <text:p>0,001932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1936" calcext:value-type="float">
            <text:p>0,001936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194" calcext:value-type="float">
            <text:p>0,0019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1944" calcext:value-type="float">
            <text:p>0,001944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1948" calcext:value-type="float">
            <text:p>0,001948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1952" calcext:value-type="float">
            <text:p>0,00195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1956" calcext:value-type="float">
            <text:p>0,00195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196" calcext:value-type="float">
            <text:p>0,0019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1964" calcext:value-type="float">
            <text:p>0,001964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1968" calcext:value-type="float">
            <text:p>0,001968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1972" calcext:value-type="float">
            <text:p>0,00197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1976" calcext:value-type="float">
            <text:p>0,00197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198" calcext:value-type="float">
            <text:p>0,00198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1984" calcext:value-type="float">
            <text:p>0,00198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1988" calcext:value-type="float">
            <text:p>0,001988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1992" calcext:value-type="float">
            <text:p>0,00199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1996" calcext:value-type="float">
            <text:p>0,00199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2" calcext:value-type="float">
            <text:p>0,00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2004" calcext:value-type="float">
            <text:p>0,002004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2008" calcext:value-type="float">
            <text:p>0,002008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2012" calcext:value-type="float">
            <text:p>0,00201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2016" calcext:value-type="float">
            <text:p>0,00201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202" calcext:value-type="float">
            <text:p>0,00202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2024" calcext:value-type="float">
            <text:p>0,002024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2028" calcext:value-type="float">
            <text:p>0,002028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2032" calcext:value-type="float">
            <text:p>0,00203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2036" calcext:value-type="float">
            <text:p>0,00203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204" calcext:value-type="float">
            <text:p>0,0020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2044" calcext:value-type="float">
            <text:p>0,002044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2048" calcext:value-type="float">
            <text:p>0,002048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2052" calcext:value-type="float">
            <text:p>0,00205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2056" calcext:value-type="float">
            <text:p>0,00205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206" calcext:value-type="float">
            <text:p>0,0020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2064" calcext:value-type="float">
            <text:p>0,00206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2068" calcext:value-type="float">
            <text:p>0,00206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2072" calcext:value-type="float">
            <text:p>0,00207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2076" calcext:value-type="float">
            <text:p>0,00207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208" calcext:value-type="float">
            <text:p>0,0020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2084" calcext:value-type="float">
            <text:p>0,00208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2088" calcext:value-type="float">
            <text:p>0,002088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2092" calcext:value-type="float">
            <text:p>0,00209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2096" calcext:value-type="float">
            <text:p>0,00209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1" calcext:value-type="float">
            <text:p>0,0021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104" calcext:value-type="float">
            <text:p>0,00210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2108" calcext:value-type="float">
            <text:p>0,00210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112" calcext:value-type="float">
            <text:p>0,00211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2116" calcext:value-type="float">
            <text:p>0,00211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12" calcext:value-type="float">
            <text:p>0,0021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2124" calcext:value-type="float">
            <text:p>0,00212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2128" calcext:value-type="float">
            <text:p>0,00212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2132" calcext:value-type="float">
            <text:p>0,00213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2136" calcext:value-type="float">
            <text:p>0,00213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14" calcext:value-type="float">
            <text:p>0,0021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144" calcext:value-type="float">
            <text:p>0,00214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148" calcext:value-type="float">
            <text:p>0,00214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152" calcext:value-type="float">
            <text:p>0,00215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2156" calcext:value-type="float">
            <text:p>0,00215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216" calcext:value-type="float">
            <text:p>0,0021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2164" calcext:value-type="float">
            <text:p>0,00216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168" calcext:value-type="float">
            <text:p>0,00216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172" calcext:value-type="float">
            <text:p>0,00217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176" calcext:value-type="float">
            <text:p>0,00217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18" calcext:value-type="float">
            <text:p>0,0021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184" calcext:value-type="float">
            <text:p>0,00218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188" calcext:value-type="float">
            <text:p>0,00218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192" calcext:value-type="float">
            <text:p>0,00219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196" calcext:value-type="float">
            <text:p>0,00219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2" calcext:value-type="float">
            <text:p>0,002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204" calcext:value-type="float">
            <text:p>0,00220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208" calcext:value-type="float">
            <text:p>0,00220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212" calcext:value-type="float">
            <text:p>0,00221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216" calcext:value-type="float">
            <text:p>0,00221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22" calcext:value-type="float">
            <text:p>0,0022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224" calcext:value-type="float">
            <text:p>0,00222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228" calcext:value-type="float">
            <text:p>0,00222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232" calcext:value-type="float">
            <text:p>0,00223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236" calcext:value-type="float">
            <text:p>0,00223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24" calcext:value-type="float">
            <text:p>0,0022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244" calcext:value-type="float">
            <text:p>0,00224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248" calcext:value-type="float">
            <text:p>0,00224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252" calcext:value-type="float">
            <text:p>0,00225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256" calcext:value-type="float">
            <text:p>0,00225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26" calcext:value-type="float">
            <text:p>0,0022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264" calcext:value-type="float">
            <text:p>0,00226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268" calcext:value-type="float">
            <text:p>0,00226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272" calcext:value-type="float">
            <text:p>0,00227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276" calcext:value-type="float">
            <text:p>0,00227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28" calcext:value-type="float">
            <text:p>0,0022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284" calcext:value-type="float">
            <text:p>0,00228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288" calcext:value-type="float">
            <text:p>0,00228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292" calcext:value-type="float">
            <text:p>0,00229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296" calcext:value-type="float">
            <text:p>0,00229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3" calcext:value-type="float">
            <text:p>0,0023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304" calcext:value-type="float">
            <text:p>0,00230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308" calcext:value-type="float">
            <text:p>0,00230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312" calcext:value-type="float">
            <text:p>0,00231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316" calcext:value-type="float">
            <text:p>0,00231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32" calcext:value-type="float">
            <text:p>0,0023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324" calcext:value-type="float">
            <text:p>0,00232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328" calcext:value-type="float">
            <text:p>0,00232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332" calcext:value-type="float">
            <text:p>0,00233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336" calcext:value-type="float">
            <text:p>0,00233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34" calcext:value-type="float">
            <text:p>0,0023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344" calcext:value-type="float">
            <text:p>0,00234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348" calcext:value-type="float">
            <text:p>0,00234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352" calcext:value-type="float">
            <text:p>0,00235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356" calcext:value-type="float">
            <text:p>0,00235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36" calcext:value-type="float">
            <text:p>0,0023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364" calcext:value-type="float">
            <text:p>0,00236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368" calcext:value-type="float">
            <text:p>0,00236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372" calcext:value-type="float">
            <text:p>0,00237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376" calcext:value-type="float">
            <text:p>0,00237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38" calcext:value-type="float">
            <text:p>0,0023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384" calcext:value-type="float">
            <text:p>0,00238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388" calcext:value-type="float">
            <text:p>0,00238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392" calcext:value-type="float">
            <text:p>0,00239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396" calcext:value-type="float">
            <text:p>0,00239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24" calcext:value-type="float">
            <text:p>0,002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404" calcext:value-type="float">
            <text:p>0,00240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408" calcext:value-type="float">
            <text:p>0,00240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412" calcext:value-type="float">
            <text:p>0,00241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416" calcext:value-type="float">
            <text:p>0,00241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42" calcext:value-type="float">
            <text:p>0,0024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424" calcext:value-type="float">
            <text:p>0,00242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428" calcext:value-type="float">
            <text:p>0,00242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432" calcext:value-type="float">
            <text:p>0,00243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436" calcext:value-type="float">
            <text:p>0,00243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44" calcext:value-type="float">
            <text:p>0,0024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444" calcext:value-type="float">
            <text:p>0,00244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448" calcext:value-type="float">
            <text:p>0,00244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452" calcext:value-type="float">
            <text:p>0,0024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456" calcext:value-type="float">
            <text:p>0,00245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46" calcext:value-type="float">
            <text:p>0,0024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464" calcext:value-type="float">
            <text:p>0,00246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468" calcext:value-type="float">
            <text:p>0,00246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472" calcext:value-type="float">
            <text:p>0,00247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476" calcext:value-type="float">
            <text:p>0,00247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48" calcext:value-type="float">
            <text:p>0,0024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484" calcext:value-type="float">
            <text:p>0,00248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488" calcext:value-type="float">
            <text:p>0,002488</text:p>
          </table:table-cell>
          <table:table-cell office:value-type="float" office:value="1.12" calcext:value-type="float">
            <text:p>1,12</text:p>
          </table:table-cell>
        </table:table-row>
        <table:table-row table:style-name="ro1">
          <table:table-cell office:value-type="float" office:value="0.002492" calcext:value-type="float">
            <text:p>0,00249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496" calcext:value-type="float">
            <text:p>0,00249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5" calcext:value-type="float">
            <text:p>0,0025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504" calcext:value-type="float">
            <text:p>0,002504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508" calcext:value-type="float">
            <text:p>0,00250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512" calcext:value-type="float">
            <text:p>0,00251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516" calcext:value-type="float">
            <text:p>0,00251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52" calcext:value-type="float">
            <text:p>0,002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524" calcext:value-type="float">
            <text:p>0,00252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528" calcext:value-type="float">
            <text:p>0,00252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532" calcext:value-type="float">
            <text:p>0,0025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.002536" calcext:value-type="float">
            <text:p>0,00253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54" calcext:value-type="float">
            <text:p>0,00254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544" calcext:value-type="float">
            <text:p>0,00254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548" calcext:value-type="float">
            <text:p>0,00254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552" calcext:value-type="float">
            <text:p>0,0025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556" calcext:value-type="float">
            <text:p>0,00255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56" calcext:value-type="float">
            <text:p>0,00256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564" calcext:value-type="float">
            <text:p>0,00256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568" calcext:value-type="float">
            <text:p>0,00256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572" calcext:value-type="float">
            <text:p>0,002572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576" calcext:value-type="float">
            <text:p>0,00257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58" calcext:value-type="float">
            <text:p>0,0025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584" calcext:value-type="float">
            <text:p>0,002584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588" calcext:value-type="float">
            <text:p>0,002588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592" calcext:value-type="float">
            <text:p>0,002592</text:p>
          </table:table-cell>
          <table:table-cell office:value-type="float" office:value="1.12" calcext:value-type="float">
            <text:p>1,12</text:p>
          </table:table-cell>
        </table:table-row>
        <table:table-row table:style-name="ro1">
          <table:table-cell office:value-type="float" office:value="0.002596" calcext:value-type="float">
            <text:p>0,00259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6" calcext:value-type="float">
            <text:p>0,002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604" calcext:value-type="float">
            <text:p>0,002604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608" calcext:value-type="float">
            <text:p>0,00260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612" calcext:value-type="float">
            <text:p>0,00261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616" calcext:value-type="float">
            <text:p>0,00261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62" calcext:value-type="float">
            <text:p>0,0026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624" calcext:value-type="float">
            <text:p>0,00262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628" calcext:value-type="float">
            <text:p>0,00262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632" calcext:value-type="float">
            <text:p>0,002632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636" calcext:value-type="float">
            <text:p>0,00263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64" calcext:value-type="float">
            <text:p>0,00264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644" calcext:value-type="float">
            <text:p>0,002644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648" calcext:value-type="float">
            <text:p>0,00264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652" calcext:value-type="float">
            <text:p>0,0026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656" calcext:value-type="float">
            <text:p>0,002656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66" calcext:value-type="float">
            <text:p>0,00266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664" calcext:value-type="float">
            <text:p>0,00266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2668" calcext:value-type="float">
            <text:p>0,002668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672" calcext:value-type="float">
            <text:p>0,002672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676" calcext:value-type="float">
            <text:p>0,002676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68" calcext:value-type="float">
            <text:p>0,0026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684" calcext:value-type="float">
            <text:p>0,002684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688" calcext:value-type="float">
            <text:p>0,00268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692" calcext:value-type="float">
            <text:p>0,00269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696" calcext:value-type="float">
            <text:p>0,002696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7" calcext:value-type="float">
            <text:p>0,002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704" calcext:value-type="float">
            <text:p>0,002704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708" calcext:value-type="float">
            <text:p>0,002708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712" calcext:value-type="float">
            <text:p>0,00271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716" calcext:value-type="float">
            <text:p>0,002716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72" calcext:value-type="float">
            <text:p>0,00272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724" calcext:value-type="float">
            <text:p>0,00272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728" calcext:value-type="float">
            <text:p>0,002728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732" calcext:value-type="float">
            <text:p>0,002732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736" calcext:value-type="float">
            <text:p>0,002736</text:p>
          </table:table-cell>
          <table:table-cell office:value-type="float" office:value="1.08" calcext:value-type="float">
            <text:p>1,08</text:p>
          </table:table-cell>
        </table:table-row>
        <table:table-row table:style-name="ro1">
          <table:table-cell office:value-type="float" office:value="0.00274" calcext:value-type="float">
            <text:p>0,00274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744" calcext:value-type="float">
            <text:p>0,002744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748" calcext:value-type="float">
            <text:p>0,002748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752" calcext:value-type="float">
            <text:p>0,0027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756" calcext:value-type="float">
            <text:p>0,002756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76" calcext:value-type="float">
            <text:p>0,00276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764" calcext:value-type="float">
            <text:p>0,002764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768" calcext:value-type="float">
            <text:p>0,002768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772" calcext:value-type="float">
            <text:p>0,002772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776" calcext:value-type="float">
            <text:p>0,00277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78" calcext:value-type="float">
            <text:p>0,00278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784" calcext:value-type="float">
            <text:p>0,00278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788" calcext:value-type="float">
            <text:p>0,00278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792" calcext:value-type="float">
            <text:p>0,002792</text:p>
          </table:table-cell>
          <table:table-cell office:value-type="float" office:value="1.08" calcext:value-type="float">
            <text:p>1,08</text:p>
          </table:table-cell>
        </table:table-row>
        <table:table-row table:style-name="ro1">
          <table:table-cell office:value-type="float" office:value="0.002796" calcext:value-type="float">
            <text:p>0,002796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8" calcext:value-type="float">
            <text:p>0,002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804" calcext:value-type="float">
            <text:p>0,002804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808" calcext:value-type="float">
            <text:p>0,002808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812" calcext:value-type="float">
            <text:p>0,00281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816" calcext:value-type="float">
            <text:p>0,002816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82" calcext:value-type="float">
            <text:p>0,0028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824" calcext:value-type="float">
            <text:p>0,00282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828" calcext:value-type="float">
            <text:p>0,00282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832" calcext:value-type="float">
            <text:p>0,002832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836" calcext:value-type="float">
            <text:p>0,00283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84" calcext:value-type="float">
            <text:p>0,0028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844" calcext:value-type="float">
            <text:p>0,00284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848" calcext:value-type="float">
            <text:p>0,002848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2852" calcext:value-type="float">
            <text:p>0,0028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856" calcext:value-type="float">
            <text:p>0,00285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86" calcext:value-type="float">
            <text:p>0,0028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864" calcext:value-type="float">
            <text:p>0,00286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868" calcext:value-type="float">
            <text:p>0,00286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872" calcext:value-type="float">
            <text:p>0,00287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876" calcext:value-type="float">
            <text:p>0,002876</text:p>
          </table:table-cell>
          <table:table-cell office:value-type="float" office:value="1.16" calcext:value-type="float">
            <text:p>1,16</text:p>
          </table:table-cell>
        </table:table-row>
        <table:table-row table:style-name="ro1">
          <table:table-cell office:value-type="float" office:value="0.00288" calcext:value-type="float">
            <text:p>0,0028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884" calcext:value-type="float">
            <text:p>0,00288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888" calcext:value-type="float">
            <text:p>0,00288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892" calcext:value-type="float">
            <text:p>0,00289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896" calcext:value-type="float">
            <text:p>0,00289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9" calcext:value-type="float">
            <text:p>0,0029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904" calcext:value-type="float">
            <text:p>0,002904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2908" calcext:value-type="float">
            <text:p>0,00290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912" calcext:value-type="float">
            <text:p>0,00291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916" calcext:value-type="float">
            <text:p>0,00291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92" calcext:value-type="float">
            <text:p>0,0029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924" calcext:value-type="float">
            <text:p>0,00292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928" calcext:value-type="float">
            <text:p>0,00292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932" calcext:value-type="float">
            <text:p>0,00293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936" calcext:value-type="float">
            <text:p>0,00293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94" calcext:value-type="float">
            <text:p>0,0029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944" calcext:value-type="float">
            <text:p>0,00294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0.002948" calcext:value-type="float">
            <text:p>0,00294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952" calcext:value-type="float">
            <text:p>0,00295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956" calcext:value-type="float">
            <text:p>0,00295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96" calcext:value-type="float">
            <text:p>0,0029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964" calcext:value-type="float">
            <text:p>0,00296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968" calcext:value-type="float">
            <text:p>0,00296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972" calcext:value-type="float">
            <text:p>0,002972</text:p>
          </table:table-cell>
          <table:table-cell office:value-type="float" office:value="1.08" calcext:value-type="float">
            <text:p>1,08</text:p>
          </table:table-cell>
        </table:table-row>
        <table:table-row table:style-name="ro1">
          <table:table-cell office:value-type="float" office:value="0.002976" calcext:value-type="float">
            <text:p>0,00297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98" calcext:value-type="float">
            <text:p>0,0029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984" calcext:value-type="float">
            <text:p>0,00298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988" calcext:value-type="float">
            <text:p>0,00298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2992" calcext:value-type="float">
            <text:p>0,002992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2996" calcext:value-type="float">
            <text:p>0,002996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3" calcext:value-type="float">
            <text:p>0,003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3004" calcext:value-type="float">
            <text:p>0,00300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3008" calcext:value-type="float">
            <text:p>0,00300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3012" calcext:value-type="float">
            <text:p>0,00301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3016" calcext:value-type="float">
            <text:p>0,00301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302" calcext:value-type="float">
            <text:p>0,0030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3024" calcext:value-type="float">
            <text:p>0,00302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3028" calcext:value-type="float">
            <text:p>0,00302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3032" calcext:value-type="float">
            <text:p>0,00303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3036" calcext:value-type="float">
            <text:p>0,003036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304" calcext:value-type="float">
            <text:p>0,00304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3044" calcext:value-type="float">
            <text:p>0,003044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3048" calcext:value-type="float">
            <text:p>0,003048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3052" calcext:value-type="float">
            <text:p>0,00305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3056" calcext:value-type="float">
            <text:p>0,00305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306" calcext:value-type="float">
            <text:p>0,0030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3064" calcext:value-type="float">
            <text:p>0,00306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3068" calcext:value-type="float">
            <text:p>0,003068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3072" calcext:value-type="float">
            <text:p>0,00307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3076" calcext:value-type="float">
            <text:p>0,00307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308" calcext:value-type="float">
            <text:p>0,00308</text:p>
          </table:table-cell>
          <table:table-cell office:value-type="float" office:value="1.24" calcext:value-type="float">
            <text:p>1,24</text:p>
          </table:table-cell>
        </table:table-row>
        <table:table-row table:style-name="ro1">
          <table:table-cell office:value-type="float" office:value="0.003084" calcext:value-type="float">
            <text:p>0,003084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3088" calcext:value-type="float">
            <text:p>0,003088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3092" calcext:value-type="float">
            <text:p>0,00309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3096" calcext:value-type="float">
            <text:p>0,003096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31" calcext:value-type="float">
            <text:p>0,0031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3104" calcext:value-type="float">
            <text:p>0,003104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3108" calcext:value-type="float">
            <text:p>0,003108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3112" calcext:value-type="float">
            <text:p>0,003112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3116" calcext:value-type="float">
            <text:p>0,00311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312" calcext:value-type="float">
            <text:p>0,00312</text:p>
          </table:table-cell>
          <table:table-cell office:value-type="float" office:value="1.32" calcext:value-type="float">
            <text:p>1,32</text:p>
          </table:table-cell>
        </table:table-row>
        <table:table-row table:style-name="ro1">
          <table:table-cell office:value-type="float" office:value="0.003124" calcext:value-type="float">
            <text:p>0,003124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3128" calcext:value-type="float">
            <text:p>0,003128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3132" calcext:value-type="float">
            <text:p>0,003132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3136" calcext:value-type="float">
            <text:p>0,003136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314" calcext:value-type="float">
            <text:p>0,0031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3144" calcext:value-type="float">
            <text:p>0,003144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3148" calcext:value-type="float">
            <text:p>0,003148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3152" calcext:value-type="float">
            <text:p>0,003152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3156" calcext:value-type="float">
            <text:p>0,003156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316" calcext:value-type="float">
            <text:p>0,00316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3164" calcext:value-type="float">
            <text:p>0,003164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3168" calcext:value-type="float">
            <text:p>0,003168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3172" calcext:value-type="float">
            <text:p>0,00317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3176" calcext:value-type="float">
            <text:p>0,003176</text:p>
          </table:table-cell>
          <table:table-cell office:value-type="float" office:value="1.44" calcext:value-type="float">
            <text:p>1,44</text:p>
          </table:table-cell>
        </table:table-row>
        <table:table-row table:style-name="ro1">
          <table:table-cell office:value-type="float" office:value="0.00318" calcext:value-type="float">
            <text:p>0,0031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3184" calcext:value-type="float">
            <text:p>0,003184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3188" calcext:value-type="float">
            <text:p>0,00318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3192" calcext:value-type="float">
            <text:p>0,00319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3196" calcext:value-type="float">
            <text:p>0,00319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32" calcext:value-type="float">
            <text:p>0,003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3204" calcext:value-type="float">
            <text:p>0,00320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3208" calcext:value-type="float">
            <text:p>0,00320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3212" calcext:value-type="float">
            <text:p>0,003212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3216" calcext:value-type="float">
            <text:p>0,00321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322" calcext:value-type="float">
            <text:p>0,00322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3224" calcext:value-type="float">
            <text:p>0,003224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3228" calcext:value-type="float">
            <text:p>0,003228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3232" calcext:value-type="float">
            <text:p>0,003232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3236" calcext:value-type="float">
            <text:p>0,00323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324" calcext:value-type="float">
            <text:p>0,00324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3244" calcext:value-type="float">
            <text:p>0,003244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3248" calcext:value-type="float">
            <text:p>0,003248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3252" calcext:value-type="float">
            <text:p>0,003252</text:p>
          </table:table-cell>
          <table:table-cell office:value-type="float" office:value="0.36" calcext:value-type="float">
            <text:p>0,36</text:p>
          </table:table-cell>
        </table:table-row>
        <table:table-row table:style-name="ro1">
          <table:table-cell office:value-type="float" office:value="0.003256" calcext:value-type="float">
            <text:p>0,003256</text:p>
          </table:table-cell>
          <table:table-cell office:value-type="float" office:value="-0.32" calcext:value-type="float">
            <text:p>-0,32</text:p>
          </table:table-cell>
        </table:table-row>
        <table:table-row table:style-name="ro1">
          <table:table-cell office:value-type="float" office:value="0.00326" calcext:value-type="float">
            <text:p>0,00326</text:p>
          </table:table-cell>
          <table:table-cell office:value-type="float" office:value="-0.4" calcext:value-type="float">
            <text:p>-0,4</text:p>
          </table:table-cell>
        </table:table-row>
        <table:table-row table:style-name="ro1">
          <table:table-cell office:value-type="float" office:value="0.003264" calcext:value-type="float">
            <text:p>0,003264</text:p>
          </table:table-cell>
          <table:table-cell office:value-type="float" office:value="-0.12" calcext:value-type="float">
            <text:p>-0,12</text:p>
          </table:table-cell>
        </table:table-row>
        <table:table-row table:style-name="ro1">
          <table:table-cell office:value-type="float" office:value="0.003268" calcext:value-type="float">
            <text:p>0,003268</text:p>
          </table:table-cell>
          <table:table-cell office:value-type="float" office:value="-0.08" calcext:value-type="float">
            <text:p>-0,08</text:p>
          </table:table-cell>
        </table:table-row>
        <table:table-row table:style-name="ro1">
          <table:table-cell office:value-type="float" office:value="0.003272" calcext:value-type="float">
            <text:p>0,003272</text:p>
          </table:table-cell>
          <table:table-cell office:value-type="float" office:value="-0.04" calcext:value-type="float">
            <text:p>-0,04</text:p>
          </table:table-cell>
        </table:table-row>
        <table:table-row table:style-name="ro1">
          <table:table-cell office:value-type="float" office:value="0.003276" calcext:value-type="float">
            <text:p>0,003276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office:value-type="float" office:value="0.00328" calcext:value-type="float">
            <text:p>0,00328</text:p>
          </table:table-cell>
          <table:table-cell office:value-type="float" office:value="0.12" calcext:value-type="float">
            <text:p>0,12</text:p>
          </table:table-cell>
        </table:table-row>
        <table:table-row table:style-name="ro1">
          <table:table-cell office:value-type="float" office:value="0.003284" calcext:value-type="float">
            <text:p>0,003284</text:p>
          </table:table-cell>
          <table:table-cell office:value-type="float" office:value="0.12" calcext:value-type="float">
            <text:p>0,12</text:p>
          </table:table-cell>
        </table:table-row>
        <table:table-row table:style-name="ro1">
          <table:table-cell office:value-type="float" office:value="0.003288" calcext:value-type="float">
            <text:p>0,003288</text:p>
          </table:table-cell>
          <table:table-cell office:value-type="float" office:value="0.12" calcext:value-type="float">
            <text:p>0,12</text:p>
          </table:table-cell>
        </table:table-row>
        <table:table-row table:style-name="ro1">
          <table:table-cell office:value-type="float" office:value="0.003292" calcext:value-type="float">
            <text:p>0,003292</text:p>
          </table:table-cell>
          <table:table-cell office:value-type="float" office:value="0.12" calcext:value-type="float">
            <text:p>0,12</text:p>
          </table:table-cell>
        </table:table-row>
        <table:table-row table:style-name="ro1">
          <table:table-cell office:value-type="float" office:value="0.003296" calcext:value-type="float">
            <text:p>0,003296</text:p>
          </table:table-cell>
          <table:table-cell office:value-type="float" office:value="0.16" calcext:value-type="float">
            <text:p>0,16</text:p>
          </table:table-cell>
        </table:table-row>
        <table:table-row table:style-name="ro1">
          <table:table-cell office:value-type="float" office:value="0.0033" calcext:value-type="float">
            <text:p>0,0033</text:p>
          </table:table-cell>
          <table:table-cell office:value-type="float" office:value="0.24" calcext:value-type="float">
            <text:p>0,24</text:p>
          </table:table-cell>
        </table:table-row>
        <table:table-row table:style-name="ro1">
          <table:table-cell office:value-type="float" office:value="0.003304" calcext:value-type="float">
            <text:p>0,003304</text:p>
          </table:table-cell>
          <table:table-cell office:value-type="float" office:value="0.36" calcext:value-type="float">
            <text:p>0,36</text:p>
          </table:table-cell>
        </table:table-row>
        <table:table-row table:style-name="ro1">
          <table:table-cell office:value-type="float" office:value="0.003308" calcext:value-type="float">
            <text:p>0,003308</text:p>
          </table:table-cell>
          <table:table-cell office:value-type="float" office:value="0.48" calcext:value-type="float">
            <text:p>0,48</text:p>
          </table:table-cell>
        </table:table-row>
        <table:table-row table:style-name="ro1">
          <table:table-cell office:value-type="float" office:value="0.003312" calcext:value-type="float">
            <text:p>0,003312</text:p>
          </table:table-cell>
          <table:table-cell office:value-type="float" office:value="0.56" calcext:value-type="float">
            <text:p>0,56</text:p>
          </table:table-cell>
        </table:table-row>
        <table:table-row table:style-name="ro1">
          <table:table-cell office:value-type="float" office:value="0.003316" calcext:value-type="float">
            <text:p>0,003316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 office:value-type="float" office:value="0.00332" calcext:value-type="float">
            <text:p>0,00332</text:p>
          </table:table-cell>
          <table:table-cell office:value-type="float" office:value="0.72" calcext:value-type="float">
            <text:p>0,72</text:p>
          </table:table-cell>
        </table:table-row>
        <table:table-row table:style-name="ro1">
          <table:table-cell office:value-type="float" office:value="0.003324" calcext:value-type="float">
            <text:p>0,003324</text:p>
          </table:table-cell>
          <table:table-cell office:value-type="float" office:value="0.76" calcext:value-type="float">
            <text:p>0,76</text:p>
          </table:table-cell>
        </table:table-row>
        <table:table-row table:style-name="ro1">
          <table:table-cell office:value-type="float" office:value="0.003328" calcext:value-type="float">
            <text:p>0,003328</text:p>
          </table:table-cell>
          <table:table-cell office:value-type="float" office:value="0.92" calcext:value-type="float">
            <text:p>0,92</text:p>
          </table:table-cell>
        </table:table-row>
        <table:table-row table:style-name="ro1">
          <table:table-cell office:value-type="float" office:value="0.003332" calcext:value-type="float">
            <text:p>0,003332</text:p>
          </table:table-cell>
          <table:table-cell office:value-type="float" office:value="0.92" calcext:value-type="float">
            <text:p>0,92</text:p>
          </table:table-cell>
        </table:table-row>
        <table:table-row table:style-name="ro1">
          <table:table-cell office:value-type="float" office:value="0.003336" calcext:value-type="float">
            <text:p>0,0033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.00334" calcext:value-type="float">
            <text:p>0,00334</text:p>
          </table:table-cell>
          <table:table-cell office:value-type="float" office:value="1.08" calcext:value-type="float">
            <text:p>1,08</text:p>
          </table:table-cell>
        </table:table-row>
        <table:table-row table:style-name="ro1">
          <table:table-cell office:value-type="float" office:value="0.003344" calcext:value-type="float">
            <text:p>0,003344</text:p>
          </table:table-cell>
          <table:table-cell office:value-type="float" office:value="1.12" calcext:value-type="float">
            <text:p>1,12</text:p>
          </table:table-cell>
        </table:table-row>
        <table:table-row table:style-name="ro1">
          <table:table-cell office:value-type="float" office:value="0.003348" calcext:value-type="float">
            <text:p>0,003348</text:p>
          </table:table-cell>
          <table:table-cell office:value-type="float" office:value="1.12" calcext:value-type="float">
            <text:p>1,12</text:p>
          </table:table-cell>
        </table:table-row>
        <table:table-row table:style-name="ro1">
          <table:table-cell office:value-type="float" office:value="0.003352" calcext:value-type="float">
            <text:p>0,003352</text:p>
          </table:table-cell>
          <table:table-cell office:value-type="float" office:value="1.28" calcext:value-type="float">
            <text:p>1,28</text:p>
          </table:table-cell>
        </table:table-row>
        <table:table-row table:style-name="ro1">
          <table:table-cell office:value-type="float" office:value="0.003356" calcext:value-type="float">
            <text:p>0,00335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336" calcext:value-type="float">
            <text:p>0,00336</text:p>
          </table:table-cell>
          <table:table-cell office:value-type="float" office:value="1.36" calcext:value-type="float">
            <text:p>1,36</text:p>
          </table:table-cell>
        </table:table-row>
        <table:table-row table:style-name="ro1">
          <table:table-cell office:value-type="float" office:value="0.003364" calcext:value-type="float">
            <text:p>0,003364</text:p>
          </table:table-cell>
          <table:table-cell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0.003368" calcext:value-type="float">
            <text:p>0,00336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3372" calcext:value-type="float">
            <text:p>0,00337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3376" calcext:value-type="float">
            <text:p>0,003376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338" calcext:value-type="float">
            <text:p>0,0033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3384" calcext:value-type="float">
            <text:p>0,003384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0.003388" calcext:value-type="float">
            <text:p>0,003388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0.003392" calcext:value-type="float">
            <text:p>0,003392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0.003396" calcext:value-type="float">
            <text:p>0,003396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0.0034" calcext:value-type="float">
            <text:p>0,0034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0.003404" calcext:value-type="float">
            <text:p>0,003404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0.003408" calcext:value-type="float">
            <text:p>0,003408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0.003412" calcext:value-type="float">
            <text:p>0,0034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.003416" calcext:value-type="float">
            <text:p>0,003416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0.00342" calcext:value-type="float">
            <text:p>0,00342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0.003424" calcext:value-type="float">
            <text:p>0,003424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office:value-type="float" office:value="0.003428" calcext:value-type="float">
            <text:p>0,003428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float" office:value="0.003432" calcext:value-type="float">
            <text:p>0,003432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0.003436" calcext:value-type="float">
            <text:p>0,003436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float" office:value="0.00344" calcext:value-type="float">
            <text:p>0,00344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0.003444" calcext:value-type="float">
            <text:p>0,003444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0.003448" calcext:value-type="float">
            <text:p>0,003448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float" office:value="0.003452" calcext:value-type="float">
            <text:p>0,003452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0.003456" calcext:value-type="float">
            <text:p>0,003456</text:p>
          </table:table-cell>
          <table:table-cell office:value-type="float" office:value="2.44" calcext:value-type="float">
            <text:p>2,44</text:p>
          </table:table-cell>
        </table:table-row>
        <table:table-row table:style-name="ro1">
          <table:table-cell office:value-type="float" office:value="0.00346" calcext:value-type="float">
            <text:p>0,00346</text:p>
          </table:table-cell>
          <table:table-cell office:value-type="float" office:value="2.44" calcext:value-type="float">
            <text:p>2,44</text:p>
          </table:table-cell>
        </table:table-row>
        <table:table-row table:style-name="ro1">
          <table:table-cell office:value-type="float" office:value="0.003464" calcext:value-type="float">
            <text:p>0,003464</text:p>
          </table:table-cell>
          <table:table-cell office:value-type="float" office:value="2.44" calcext:value-type="float">
            <text:p>2,44</text:p>
          </table:table-cell>
        </table:table-row>
        <table:table-row table:style-name="ro1">
          <table:table-cell office:value-type="float" office:value="0.003468" calcext:value-type="float">
            <text:p>0,003468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0.003472" calcext:value-type="float">
            <text:p>0,003472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0.003476" calcext:value-type="float">
            <text:p>0,003476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0.00348" calcext:value-type="float">
            <text:p>0,00348</text:p>
          </table:table-cell>
          <table:table-cell office:value-type="float" office:value="2.56" calcext:value-type="float">
            <text:p>2,56</text:p>
          </table:table-cell>
        </table:table-row>
        <table:table-row table:style-name="ro1">
          <table:table-cell office:value-type="float" office:value="0.003484" calcext:value-type="float">
            <text:p>0,003484</text:p>
          </table:table-cell>
          <table:table-cell office:value-type="float" office:value="2.56" calcext:value-type="float">
            <text:p>2,56</text:p>
          </table:table-cell>
        </table:table-row>
        <table:table-row table:style-name="ro1">
          <table:table-cell office:value-type="float" office:value="0.003488" calcext:value-type="float">
            <text:p>0,003488</text:p>
          </table:table-cell>
          <table:table-cell office:value-type="float" office:value="2.64" calcext:value-type="float">
            <text:p>2,64</text:p>
          </table:table-cell>
        </table:table-row>
        <table:table-row table:style-name="ro1">
          <table:table-cell office:value-type="float" office:value="0.003492" calcext:value-type="float">
            <text:p>0,003492</text:p>
          </table:table-cell>
          <table:table-cell office:value-type="float" office:value="2.64" calcext:value-type="float">
            <text:p>2,64</text:p>
          </table:table-cell>
        </table:table-row>
        <table:table-row table:style-name="ro1">
          <table:table-cell office:value-type="float" office:value="0.003496" calcext:value-type="float">
            <text:p>0,003496</text:p>
          </table:table-cell>
          <table:table-cell office:value-type="float" office:value="2.64" calcext:value-type="float">
            <text:p>2,64</text:p>
          </table:table-cell>
        </table:table-row>
        <table:table-row table:style-name="ro1">
          <table:table-cell office:value-type="float" office:value="0.0035" calcext:value-type="float">
            <text:p>0,0035</text:p>
          </table:table-cell>
          <table:table-cell office:value-type="float" office:value="2.68" calcext:value-type="float">
            <text:p>2,68</text:p>
          </table:table-cell>
        </table:table-row>
        <table:table-row table:style-name="ro1">
          <table:table-cell office:value-type="float" office:value="0.003504" calcext:value-type="float">
            <text:p>0,003504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0.003508" calcext:value-type="float">
            <text:p>0,003508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0.003512" calcext:value-type="float">
            <text:p>0,003512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0.003516" calcext:value-type="float">
            <text:p>0,003516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0.00352" calcext:value-type="float">
            <text:p>0,00352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0.003524" calcext:value-type="float">
            <text:p>0,003524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0.003528" calcext:value-type="float">
            <text:p>0,003528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0.003532" calcext:value-type="float">
            <text:p>0,003532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0.003536" calcext:value-type="float">
            <text:p>0,003536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0.00354" calcext:value-type="float">
            <text:p>0,00354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0.003544" calcext:value-type="float">
            <text:p>0,003544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0.003548" calcext:value-type="float">
            <text:p>0,003548</text:p>
          </table:table-cell>
          <table:table-cell office:value-type="float" office:value="2.88" calcext:value-type="float">
            <text:p>2,88</text:p>
          </table:table-cell>
        </table:table-row>
        <table:table-row table:style-name="ro1">
          <table:table-cell office:value-type="float" office:value="0.003552" calcext:value-type="float">
            <text:p>0,003552</text:p>
          </table:table-cell>
          <table:table-cell office:value-type="float" office:value="2.92" calcext:value-type="float">
            <text:p>2,92</text:p>
          </table:table-cell>
        </table:table-row>
        <table:table-row table:style-name="ro1">
          <table:table-cell office:value-type="float" office:value="0.003556" calcext:value-type="float">
            <text:p>0,003556</text:p>
          </table:table-cell>
          <table:table-cell office:value-type="float" office:value="2.88" calcext:value-type="float">
            <text:p>2,88</text:p>
          </table:table-cell>
        </table:table-row>
        <table:table-row table:style-name="ro1">
          <table:table-cell office:value-type="float" office:value="0.00356" calcext:value-type="float">
            <text:p>0,00356</text:p>
          </table:table-cell>
          <table:table-cell office:value-type="float" office:value="2.88" calcext:value-type="float">
            <text:p>2,88</text:p>
          </table:table-cell>
        </table:table-row>
        <table:table-row table:style-name="ro1">
          <table:table-cell office:value-type="float" office:value="0.003564" calcext:value-type="float">
            <text:p>0,003564</text:p>
          </table:table-cell>
          <table:table-cell office:value-type="float" office:value="2.92" calcext:value-type="float">
            <text:p>2,92</text:p>
          </table:table-cell>
        </table:table-row>
        <table:table-row table:style-name="ro1">
          <table:table-cell office:value-type="float" office:value="0.003568" calcext:value-type="float">
            <text:p>0,003568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office:value-type="float" office:value="0.003572" calcext:value-type="float">
            <text:p>0,003572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office:value-type="float" office:value="0.003576" calcext:value-type="float">
            <text:p>0,003576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office:value-type="float" office:value="0.00358" calcext:value-type="float">
            <text:p>0,0035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3584" calcext:value-type="float">
            <text:p>0,003584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office:value-type="float" office:value="0.003588" calcext:value-type="float">
            <text:p>0,003588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office:value-type="float" office:value="0.003592" calcext:value-type="float">
            <text:p>0,00359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3596" calcext:value-type="float">
            <text:p>0,0035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36" calcext:value-type="float">
            <text:p>0,0036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office:value-type="float" office:value="0.003604" calcext:value-type="float">
            <text:p>0,00360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3608" calcext:value-type="float">
            <text:p>0,003608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office:value-type="float" office:value="0.003612" calcext:value-type="float">
            <text:p>0,00361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3616" calcext:value-type="float">
            <text:p>0,0036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362" calcext:value-type="float">
            <text:p>0,00362</text:p>
          </table:table-cell>
          <table:table-cell office:value-type="float" office:value="3.08" calcext:value-type="float">
            <text:p>3,08</text:p>
          </table:table-cell>
        </table:table-row>
        <table:table-row table:style-name="ro1">
          <table:table-cell office:value-type="float" office:value="0.003624" calcext:value-type="float">
            <text:p>0,0036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3628" calcext:value-type="float">
            <text:p>0,003628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3632" calcext:value-type="float">
            <text:p>0,0036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3636" calcext:value-type="float">
            <text:p>0,003636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364" calcext:value-type="float">
            <text:p>0,00364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3644" calcext:value-type="float">
            <text:p>0,003644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3648" calcext:value-type="float">
            <text:p>0,003648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3652" calcext:value-type="float">
            <text:p>0,003652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3656" calcext:value-type="float">
            <text:p>0,003656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366" calcext:value-type="float">
            <text:p>0,00366</text:p>
          </table:table-cell>
          <table:table-cell office:value-type="float" office:value="3.08" calcext:value-type="float">
            <text:p>3,08</text:p>
          </table:table-cell>
        </table:table-row>
        <table:table-row table:style-name="ro1">
          <table:table-cell office:value-type="float" office:value="0.003664" calcext:value-type="float">
            <text:p>0,003664</text:p>
          </table:table-cell>
          <table:table-cell office:value-type="float" office:value="3.08" calcext:value-type="float">
            <text:p>3,08</text:p>
          </table:table-cell>
        </table:table-row>
        <table:table-row table:style-name="ro1">
          <table:table-cell office:value-type="float" office:value="0.003668" calcext:value-type="float">
            <text:p>0,003668</text:p>
          </table:table-cell>
          <table:table-cell office:value-type="float" office:value="3.08" calcext:value-type="float">
            <text:p>3,08</text:p>
          </table:table-cell>
        </table:table-row>
        <table:table-row table:style-name="ro1">
          <table:table-cell office:value-type="float" office:value="0.003672" calcext:value-type="float">
            <text:p>0,003672</text:p>
          </table:table-cell>
          <table:table-cell office:value-type="float" office:value="3.08" calcext:value-type="float">
            <text:p>3,08</text:p>
          </table:table-cell>
        </table:table-row>
        <table:table-row table:style-name="ro1">
          <table:table-cell office:value-type="float" office:value="0.003676" calcext:value-type="float">
            <text:p>0,003676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368" calcext:value-type="float">
            <text:p>0,00368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3684" calcext:value-type="float">
            <text:p>0,00368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3688" calcext:value-type="float">
            <text:p>0,003688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3692" calcext:value-type="float">
            <text:p>0,003692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3696" calcext:value-type="float">
            <text:p>0,003696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37" calcext:value-type="float">
            <text:p>0,0037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3704" calcext:value-type="float">
            <text:p>0,003704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3708" calcext:value-type="float">
            <text:p>0,003708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3712" calcext:value-type="float">
            <text:p>0,003712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3716" calcext:value-type="float">
            <text:p>0,003716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372" calcext:value-type="float">
            <text:p>0,00372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3724" calcext:value-type="float">
            <text:p>0,003724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3728" calcext:value-type="float">
            <text:p>0,003728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3732" calcext:value-type="float">
            <text:p>0,003732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3736" calcext:value-type="float">
            <text:p>0,003736</text:p>
          </table:table-cell>
          <table:table-cell office:value-type="float" office:value="3.04" calcext:value-type="float">
            <text:p>3,04</text:p>
          </table:table-cell>
        </table:table-row>
        <table:table-row table:style-name="ro1">
          <table:table-cell office:value-type="float" office:value="0.00374" calcext:value-type="float">
            <text:p>0,0037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3744" calcext:value-type="float">
            <text:p>0,00374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3748" calcext:value-type="float">
            <text:p>0,00374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3752" calcext:value-type="float">
            <text:p>0,00375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3756" calcext:value-type="float">
            <text:p>0,003756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office:value-type="float" office:value="0.00376" calcext:value-type="float">
            <text:p>0,0037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3764" calcext:value-type="float">
            <text:p>0,003764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office:value-type="float" office:value="0.003768" calcext:value-type="float">
            <text:p>0,00376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3772" calcext:value-type="float">
            <text:p>0,003772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office:value-type="float" office:value="0.003776" calcext:value-type="float">
            <text:p>0,003776</text:p>
          </table:table-cell>
          <table:table-cell office:value-type="float" office:value="2.92" calcext:value-type="float">
            <text:p>2,92</text:p>
          </table:table-cell>
        </table:table-row>
        <table:table-row table:style-name="ro1">
          <table:table-cell office:value-type="float" office:value="0.00378" calcext:value-type="float">
            <text:p>0,003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.003784" calcext:value-type="float">
            <text:p>0,003784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office:value-type="float" office:value="0.003788" calcext:value-type="float">
            <text:p>0,003788</text:p>
          </table:table-cell>
          <table:table-cell office:value-type="float" office:value="2.92" calcext:value-type="float">
            <text:p>2,92</text:p>
          </table:table-cell>
        </table:table-row>
        <table:table-row table:style-name="ro1">
          <table:table-cell office:value-type="float" office:value="0.003792" calcext:value-type="float">
            <text:p>0,003792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office:value-type="float" office:value="0.003796" calcext:value-type="float">
            <text:p>0,003796</text:p>
          </table:table-cell>
          <table:table-cell office:value-type="float" office:value="2.96" calcext:value-type="float">
            <text:p>2,96</text:p>
          </table:table-cell>
        </table:table-row>
        <table:table-row table:style-name="ro1">
          <table:table-cell office:value-type="float" office:value="0.0038" calcext:value-type="float">
            <text:p>0,0038</text:p>
          </table:table-cell>
          <table:table-cell office:value-type="float" office:value="2.92" calcext:value-type="float">
            <text:p>2,92</text:p>
          </table:table-cell>
        </table:table-row>
        <table:table-row table:style-name="ro1">
          <table:table-cell office:value-type="float" office:value="0.003804" calcext:value-type="float">
            <text:p>0,003804</text:p>
          </table:table-cell>
          <table:table-cell office:value-type="float" office:value="2.92" calcext:value-type="float">
            <text:p>2,92</text:p>
          </table:table-cell>
        </table:table-row>
        <table:table-row table:style-name="ro1">
          <table:table-cell office:value-type="float" office:value="0.003808" calcext:value-type="float">
            <text:p>0,003808</text:p>
          </table:table-cell>
          <table:table-cell office:value-type="float" office:value="2.92" calcext:value-type="float">
            <text:p>2,92</text:p>
          </table:table-cell>
        </table:table-row>
        <table:table-row table:style-name="ro1">
          <table:table-cell office:value-type="float" office:value="0.003812" calcext:value-type="float">
            <text:p>0,003812</text:p>
          </table:table-cell>
          <table:table-cell office:value-type="float" office:value="2.92" calcext:value-type="float">
            <text:p>2,92</text:p>
          </table:table-cell>
        </table:table-row>
        <table:table-row table:style-name="ro1">
          <table:table-cell office:value-type="float" office:value="0.003816" calcext:value-type="float">
            <text:p>0,003816</text:p>
          </table:table-cell>
          <table:table-cell office:value-type="float" office:value="2.92" calcext:value-type="float">
            <text:p>2,92</text:p>
          </table:table-cell>
        </table:table-row>
        <table:table-row table:style-name="ro1">
          <table:table-cell office:value-type="float" office:value="0.00382" calcext:value-type="float">
            <text:p>0,00382</text:p>
          </table:table-cell>
          <table:table-cell office:value-type="float" office:value="2.88" calcext:value-type="float">
            <text:p>2,88</text:p>
          </table:table-cell>
        </table:table-row>
        <table:table-row table:style-name="ro1">
          <table:table-cell office:value-type="float" office:value="0.003824" calcext:value-type="float">
            <text:p>0,003824</text:p>
          </table:table-cell>
          <table:table-cell office:value-type="float" office:value="2.88" calcext:value-type="float">
            <text:p>2,88</text:p>
          </table:table-cell>
        </table:table-row>
        <table:table-row table:style-name="ro1">
          <table:table-cell office:value-type="float" office:value="0.003828" calcext:value-type="float">
            <text:p>0,003828</text:p>
          </table:table-cell>
          <table:table-cell office:value-type="float" office:value="2.88" calcext:value-type="float">
            <text:p>2,88</text:p>
          </table:table-cell>
        </table:table-row>
        <table:table-row table:style-name="ro1">
          <table:table-cell office:value-type="float" office:value="0.003832" calcext:value-type="float">
            <text:p>0,003832</text:p>
          </table:table-cell>
          <table:table-cell office:value-type="float" office:value="2.88" calcext:value-type="float">
            <text:p>2,88</text:p>
          </table:table-cell>
        </table:table-row>
        <table:table-row table:style-name="ro1">
          <table:table-cell office:value-type="float" office:value="0.003836" calcext:value-type="float">
            <text:p>0,003836</text:p>
          </table:table-cell>
          <table:table-cell office:value-type="float" office:value="2.88" calcext:value-type="float">
            <text:p>2,88</text:p>
          </table:table-cell>
        </table:table-row>
        <table:table-row table:style-name="ro1">
          <table:table-cell office:value-type="float" office:value="0.00384" calcext:value-type="float">
            <text:p>0,00384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0.003844" calcext:value-type="float">
            <text:p>0,003844</text:p>
          </table:table-cell>
          <table:table-cell office:value-type="float" office:value="2.92" calcext:value-type="float">
            <text:p>2,92</text:p>
          </table:table-cell>
        </table:table-row>
        <table:table-row table:style-name="ro1">
          <table:table-cell office:value-type="float" office:value="0.003848" calcext:value-type="float">
            <text:p>0,003848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0.003852" calcext:value-type="float">
            <text:p>0,003852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0.003856" calcext:value-type="float">
            <text:p>0,003856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0.00386" calcext:value-type="float">
            <text:p>0,00386</text:p>
          </table:table-cell>
          <table:table-cell office:value-type="float" office:value="2.84" calcext:value-type="float">
            <text:p>2,84</text:p>
          </table:table-cell>
        </table:table-row>
        <table:table-row table:style-name="ro1">
          <table:table-cell office:value-type="float" office:value="0.003864" calcext:value-type="float">
            <text:p>0,003864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0.003868" calcext:value-type="float">
            <text:p>0,003868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0.003872" calcext:value-type="float">
            <text:p>0,003872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0.003876" calcext:value-type="float">
            <text:p>0,003876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0.00388" calcext:value-type="float">
            <text:p>0,00388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0.003884" calcext:value-type="float">
            <text:p>0,003884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0.003888" calcext:value-type="float">
            <text:p>0,003888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0.003892" calcext:value-type="float">
            <text:p>0,003892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0.003896" calcext:value-type="float">
            <text:p>0,003896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0.0039" calcext:value-type="float">
            <text:p>0,0039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0.003904" calcext:value-type="float">
            <text:p>0,003904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0.003908" calcext:value-type="float">
            <text:p>0,003908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0.003912" calcext:value-type="float">
            <text:p>0,003912</text:p>
          </table:table-cell>
          <table:table-cell office:value-type="float" office:value="2.76" calcext:value-type="float">
            <text:p>2,76</text:p>
          </table:table-cell>
        </table:table-row>
        <table:table-row table:style-name="ro1">
          <table:table-cell office:value-type="float" office:value="0.003916" calcext:value-type="float">
            <text:p>0,003916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0.00392" calcext:value-type="float">
            <text:p>0,00392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0.003924" calcext:value-type="float">
            <text:p>0,003924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0.003928" calcext:value-type="float">
            <text:p>0,003928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0.003932" calcext:value-type="float">
            <text:p>0,003932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0.003936" calcext:value-type="float">
            <text:p>0,003936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0.00394" calcext:value-type="float">
            <text:p>0,00394</text:p>
          </table:table-cell>
          <table:table-cell office:value-type="float" office:value="2.72" calcext:value-type="float">
            <text:p>2,72</text:p>
          </table:table-cell>
        </table:table-row>
        <table:table-row table:style-name="ro1">
          <table:table-cell office:value-type="float" office:value="0.003944" calcext:value-type="float">
            <text:p>0,003944</text:p>
          </table:table-cell>
          <table:table-cell office:value-type="float" office:value="2.68" calcext:value-type="float">
            <text:p>2,68</text:p>
          </table:table-cell>
        </table:table-row>
        <table:table-row table:style-name="ro1">
          <table:table-cell office:value-type="float" office:value="0.003948" calcext:value-type="float">
            <text:p>0,003948</text:p>
          </table:table-cell>
          <table:table-cell office:value-type="float" office:value="2.68" calcext:value-type="float">
            <text:p>2,68</text:p>
          </table:table-cell>
        </table:table-row>
        <table:table-row table:style-name="ro1">
          <table:table-cell office:value-type="float" office:value="0.003952" calcext:value-type="float">
            <text:p>0,003952</text:p>
          </table:table-cell>
          <table:table-cell office:value-type="float" office:value="2.64" calcext:value-type="float">
            <text:p>2,64</text:p>
          </table:table-cell>
        </table:table-row>
        <table:table-row table:style-name="ro1">
          <table:table-cell office:value-type="float" office:value="0.003956" calcext:value-type="float">
            <text:p>0,003956</text:p>
          </table:table-cell>
          <table:table-cell office:value-type="float" office:value="2.68" calcext:value-type="float">
            <text:p>2,68</text:p>
          </table:table-cell>
        </table:table-row>
        <table:table-row table:style-name="ro1">
          <table:table-cell office:value-type="float" office:value="0.00396" calcext:value-type="float">
            <text:p>0,00396</text:p>
          </table:table-cell>
          <table:table-cell office:value-type="float" office:value="2.68" calcext:value-type="float">
            <text:p>2,68</text:p>
          </table:table-cell>
        </table:table-row>
        <table:table-row table:style-name="ro1">
          <table:table-cell office:value-type="float" office:value="0.003964" calcext:value-type="float">
            <text:p>0,003964</text:p>
          </table:table-cell>
          <table:table-cell office:value-type="float" office:value="2.68" calcext:value-type="float">
            <text:p>2,68</text:p>
          </table:table-cell>
        </table:table-row>
        <table:table-row table:style-name="ro1">
          <table:table-cell office:value-type="float" office:value="0.003968" calcext:value-type="float">
            <text:p>0,003968</text:p>
          </table:table-cell>
          <table:table-cell office:value-type="float" office:value="2.64" calcext:value-type="float">
            <text:p>2,64</text:p>
          </table:table-cell>
        </table:table-row>
        <table:table-row table:style-name="ro1">
          <table:table-cell office:value-type="float" office:value="0.003972" calcext:value-type="float">
            <text:p>0,003972</text:p>
          </table:table-cell>
          <table:table-cell office:value-type="float" office:value="2.64" calcext:value-type="float">
            <text:p>2,64</text:p>
          </table:table-cell>
        </table:table-row>
        <table:table-row table:style-name="ro1">
          <table:table-cell office:value-type="float" office:value="0.003976" calcext:value-type="float">
            <text:p>0,003976</text:p>
          </table:table-cell>
          <table:table-cell office:value-type="float" office:value="2.64" calcext:value-type="float">
            <text:p>2,64</text:p>
          </table:table-cell>
        </table:table-row>
        <table:table-row table:style-name="ro1">
          <table:table-cell office:value-type="float" office:value="0.00398" calcext:value-type="float">
            <text:p>0,00398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float" office:value="0.003984" calcext:value-type="float">
            <text:p>0,003984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float" office:value="0.003988" calcext:value-type="float">
            <text:p>0,003988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float" office:value="0.003992" calcext:value-type="float">
            <text:p>0,003992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float" office:value="0.003996" calcext:value-type="float">
            <text:p>0,003996</text:p>
          </table:table-cell>
          <table:table-cell office:value-type="float" office:value="2.56" calcext:value-type="float">
            <text:p>2,56</text:p>
          </table:table-cell>
        </table:table-row>
        <table:table-row table:style-name="ro1">
          <table:table-cell office:value-type="float" office:value="0.004" calcext:value-type="float">
            <text:p>0,004</text:p>
          </table:table-cell>
          <table:table-cell office:value-type="float" office:value="2.56" calcext:value-type="float">
            <text:p>2,56</text:p>
          </table:table-cell>
        </table:table-row>
        <table:table-row table:style-name="ro1">
          <table:table-cell office:value-type="float" office:value="0.004004" calcext:value-type="float">
            <text:p>0,004004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float" office:value="0.004008" calcext:value-type="float">
            <text:p>0,004008</text:p>
          </table:table-cell>
          <table:table-cell office:value-type="float" office:value="2.56" calcext:value-type="float">
            <text:p>2,56</text:p>
          </table:table-cell>
        </table:table-row>
        <table:table-row table:style-name="ro1">
          <table:table-cell office:value-type="float" office:value="0.004012" calcext:value-type="float">
            <text:p>0,004012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0.004016" calcext:value-type="float">
            <text:p>0,004016</text:p>
          </table:table-cell>
          <table:table-cell office:value-type="float" office:value="2.56" calcext:value-type="float">
            <text:p>2,56</text:p>
          </table:table-cell>
        </table:table-row>
        <table:table-row table:style-name="ro1">
          <table:table-cell office:value-type="float" office:value="0.00402" calcext:value-type="float">
            <text:p>0,00402</text:p>
          </table:table-cell>
          <table:table-cell office:value-type="float" office:value="2.56" calcext:value-type="float">
            <text:p>2,56</text:p>
          </table:table-cell>
        </table:table-row>
        <table:table-row table:style-name="ro1">
          <table:table-cell office:value-type="float" office:value="0.004024" calcext:value-type="float">
            <text:p>0,004024</text:p>
          </table:table-cell>
          <table:table-cell office:value-type="float" office:value="2.56" calcext:value-type="float">
            <text:p>2,56</text:p>
          </table:table-cell>
        </table:table-row>
        <table:table-row table:style-name="ro1">
          <table:table-cell office:value-type="float" office:value="0.004028" calcext:value-type="float">
            <text:p>0,004028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0.004032" calcext:value-type="float">
            <text:p>0,004032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0.004036" calcext:value-type="float">
            <text:p>0,004036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float" office:value="0.00404" calcext:value-type="float">
            <text:p>0,00404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0.004044" calcext:value-type="float">
            <text:p>0,004044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0.004048" calcext:value-type="float">
            <text:p>0,004048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0.004052" calcext:value-type="float">
            <text:p>0,004052</text:p>
          </table:table-cell>
          <table:table-cell office:value-type="float" office:value="2.48" calcext:value-type="float">
            <text:p>2,48</text:p>
          </table:table-cell>
        </table:table-row>
        <table:table-row table:style-name="ro1">
          <table:table-cell office:value-type="float" office:value="0.004056" calcext:value-type="float">
            <text:p>0,004056</text:p>
          </table:table-cell>
          <table:table-cell office:value-type="float" office:value="2.44" calcext:value-type="float">
            <text:p>2,44</text:p>
          </table:table-cell>
        </table:table-row>
        <table:table-row table:style-name="ro1">
          <table:table-cell office:value-type="float" office:value="0.00406" calcext:value-type="float">
            <text:p>0,00406</text:p>
          </table:table-cell>
          <table:table-cell office:value-type="float" office:value="2.44" calcext:value-type="float">
            <text:p>2,44</text:p>
          </table:table-cell>
        </table:table-row>
        <table:table-row table:style-name="ro1">
          <table:table-cell office:value-type="float" office:value="0.004064" calcext:value-type="float">
            <text:p>0,004064</text:p>
          </table:table-cell>
          <table:table-cell office:value-type="float" office:value="2.44" calcext:value-type="float">
            <text:p>2,44</text:p>
          </table:table-cell>
        </table:table-row>
        <table:table-row table:style-name="ro1">
          <table:table-cell office:value-type="float" office:value="0.004068" calcext:value-type="float">
            <text:p>0,004068</text:p>
          </table:table-cell>
          <table:table-cell office:value-type="float" office:value="2.44" calcext:value-type="float">
            <text:p>2,44</text:p>
          </table:table-cell>
        </table:table-row>
        <table:table-row table:style-name="ro1">
          <table:table-cell office:value-type="float" office:value="0.004072" calcext:value-type="float">
            <text:p>0,004072</text:p>
          </table:table-cell>
          <table:table-cell office:value-type="float" office:value="2.44" calcext:value-type="float">
            <text:p>2,44</text:p>
          </table:table-cell>
        </table:table-row>
        <table:table-row table:style-name="ro1">
          <table:table-cell office:value-type="float" office:value="0.004076" calcext:value-type="float">
            <text:p>0,004076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0.00408" calcext:value-type="float">
            <text:p>0,00408</text:p>
          </table:table-cell>
          <table:table-cell office:value-type="float" office:value="2.44" calcext:value-type="float">
            <text:p>2,44</text:p>
          </table:table-cell>
        </table:table-row>
        <table:table-row table:style-name="ro1">
          <table:table-cell office:value-type="float" office:value="0.004084" calcext:value-type="float">
            <text:p>0,004084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0.004088" calcext:value-type="float">
            <text:p>0,004088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0.004092" calcext:value-type="float">
            <text:p>0,004092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0.004096" calcext:value-type="float">
            <text:p>0,004096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0.0041" calcext:value-type="float">
            <text:p>0,0041</text:p>
          </table:table-cell>
          <table:table-cell office:value-type="float" office:value="2.36" calcext:value-type="float">
            <text:p>2,36</text:p>
          </table:table-cell>
        </table:table-row>
        <table:table-row table:style-name="ro1">
          <table:table-cell office:value-type="float" office:value="0.004104" calcext:value-type="float">
            <text:p>0,004104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0.004108" calcext:value-type="float">
            <text:p>0,004108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float" office:value="0.004112" calcext:value-type="float">
            <text:p>0,004112</text:p>
          </table:table-cell>
          <table:table-cell office:value-type="float" office:value="2.36" calcext:value-type="float">
            <text:p>2,36</text:p>
          </table:table-cell>
        </table:table-row>
        <table:table-row table:style-name="ro1">
          <table:table-cell office:value-type="float" office:value="0.004116" calcext:value-type="float">
            <text:p>0,004116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float" office:value="0.00412" calcext:value-type="float">
            <text:p>0,00412</text:p>
          </table:table-cell>
          <table:table-cell office:value-type="float" office:value="2.36" calcext:value-type="float">
            <text:p>2,36</text:p>
          </table:table-cell>
        </table:table-row>
        <table:table-row table:style-name="ro1">
          <table:table-cell office:value-type="float" office:value="0.004124" calcext:value-type="float">
            <text:p>0,004124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float" office:value="0.004128" calcext:value-type="float">
            <text:p>0,004128</text:p>
          </table:table-cell>
          <table:table-cell office:value-type="float" office:value="2.36" calcext:value-type="float">
            <text:p>2,36</text:p>
          </table:table-cell>
        </table:table-row>
        <table:table-row table:style-name="ro1">
          <table:table-cell office:value-type="float" office:value="0.004132" calcext:value-type="float">
            <text:p>0,004132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float" office:value="0.004136" calcext:value-type="float">
            <text:p>0,004136</text:p>
          </table:table-cell>
          <table:table-cell office:value-type="float" office:value="2.36" calcext:value-type="float">
            <text:p>2,36</text:p>
          </table:table-cell>
        </table:table-row>
        <table:table-row table:style-name="ro1">
          <table:table-cell office:value-type="float" office:value="0.00414" calcext:value-type="float">
            <text:p>0,00414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0.004144" calcext:value-type="float">
            <text:p>0,004144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float" office:value="0.004148" calcext:value-type="float">
            <text:p>0,004148</text:p>
          </table:table-cell>
          <table:table-cell office:value-type="float" office:value="2.32" calcext:value-type="float">
            <text:p>2,32</text:p>
          </table:table-cell>
        </table:table-row>
        <table:table-row table:style-name="ro1">
          <table:table-cell office:value-type="float" office:value="0.004152" calcext:value-type="float">
            <text:p>0,004152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0.004156" calcext:value-type="float">
            <text:p>0,004156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0.00416" calcext:value-type="float">
            <text:p>0,00416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0.004164" calcext:value-type="float">
            <text:p>0,004164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0.004168" calcext:value-type="float">
            <text:p>0,004168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float" office:value="0.004172" calcext:value-type="float">
            <text:p>0,004172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0.004176" calcext:value-type="float">
            <text:p>0,004176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0.00418" calcext:value-type="float">
            <text:p>0,00418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0.004184" calcext:value-type="float">
            <text:p>0,004184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0.004188" calcext:value-type="float">
            <text:p>0,004188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0.004192" calcext:value-type="float">
            <text:p>0,004192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0.004196" calcext:value-type="float">
            <text:p>0,004196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float" office:value="0.0042" calcext:value-type="float">
            <text:p>0,0042</text:p>
          </table:table-cell>
          <table:table-cell office:value-type="float" office:value="2.28" calcext:value-type="float">
            <text:p>2,28</text:p>
          </table:table-cell>
        </table:table-row>
        <table:table-row table:style-name="ro1">
          <table:table-cell office:value-type="float" office:value="0.004204" calcext:value-type="float">
            <text:p>0,004204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float" office:value="0.004208" calcext:value-type="float">
            <text:p>0,004208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float" office:value="0.004212" calcext:value-type="float">
            <text:p>0,004212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float" office:value="0.004216" calcext:value-type="float">
            <text:p>0,004216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float" office:value="0.00422" calcext:value-type="float">
            <text:p>0,00422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0.004224" calcext:value-type="float">
            <text:p>0,004224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float" office:value="0.004228" calcext:value-type="float">
            <text:p>0,004228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0.004232" calcext:value-type="float">
            <text:p>0,004232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0.004236" calcext:value-type="float">
            <text:p>0,004236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float" office:value="0.00424" calcext:value-type="float">
            <text:p>0,00424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float" office:value="0.004244" calcext:value-type="float">
            <text:p>0,004244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0.004248" calcext:value-type="float">
            <text:p>0,004248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float" office:value="0.004252" calcext:value-type="float">
            <text:p>0,004252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float" office:value="0.004256" calcext:value-type="float">
            <text:p>0,004256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float" office:value="0.00426" calcext:value-type="float">
            <text:p>0,00426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float" office:value="0.004264" calcext:value-type="float">
            <text:p>0,004264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office:value-type="float" office:value="0.004268" calcext:value-type="float">
            <text:p>0,004268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office:value-type="float" office:value="0.004272" calcext:value-type="float">
            <text:p>0,004272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office:value-type="float" office:value="0.004276" calcext:value-type="float">
            <text:p>0,004276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0.00428" calcext:value-type="float">
            <text:p>0,00428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office:value-type="float" office:value="0.004284" calcext:value-type="float">
            <text:p>0,004284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office:value-type="float" office:value="0.004288" calcext:value-type="float">
            <text:p>0,004288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0.004292" calcext:value-type="float">
            <text:p>0,004292</text:p>
          </table:table-cell>
          <table:table-cell office:value-type="float" office:value="2.12" calcext:value-type="float">
            <text:p>2,12</text:p>
          </table:table-cell>
        </table:table-row>
        <table:table-row table:style-name="ro1">
          <table:table-cell office:value-type="float" office:value="0.004296" calcext:value-type="float">
            <text:p>0,004296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0.0043" calcext:value-type="float">
            <text:p>0,0043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0.004304" calcext:value-type="float">
            <text:p>0,004304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0.004308" calcext:value-type="float">
            <text:p>0,004308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0.004312" calcext:value-type="float">
            <text:p>0,004312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0.004316" calcext:value-type="float">
            <text:p>0,004316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0.00432" calcext:value-type="float">
            <text:p>0,00432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0.004324" calcext:value-type="float">
            <text:p>0,004324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0.004328" calcext:value-type="float">
            <text:p>0,004328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0.004332" calcext:value-type="float">
            <text:p>0,004332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0.004336" calcext:value-type="float">
            <text:p>0,004336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0.00434" calcext:value-type="float">
            <text:p>0,00434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0.004344" calcext:value-type="float">
            <text:p>0,004344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0.004348" calcext:value-type="float">
            <text:p>0,004348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0.004352" calcext:value-type="float">
            <text:p>0,0043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.004356" calcext:value-type="float">
            <text:p>0,0043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.00436" calcext:value-type="float">
            <text:p>0,004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.004364" calcext:value-type="float">
            <text:p>0,004364</text:p>
          </table:table-cell>
          <table:table-cell office:value-type="float" office:value="2.04" calcext:value-type="float">
            <text:p>2,04</text:p>
          </table:table-cell>
        </table:table-row>
        <table:table-row table:style-name="ro1">
          <table:table-cell office:value-type="float" office:value="0.004368" calcext:value-type="float">
            <text:p>0,00436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.004372" calcext:value-type="float">
            <text:p>0,0043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.004376" calcext:value-type="float">
            <text:p>0,0043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.00438" calcext:value-type="float">
            <text:p>0,004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.004384" calcext:value-type="float">
            <text:p>0,00438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.004388" calcext:value-type="float">
            <text:p>0,004388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0.004392" calcext:value-type="float">
            <text:p>0,0043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0.004396" calcext:value-type="float">
            <text:p>0,004396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0.0044" calcext:value-type="float">
            <text:p>0,0044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0.004404" calcext:value-type="float">
            <text:p>0,004404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0.004408" calcext:value-type="float">
            <text:p>0,004408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0.004412" calcext:value-type="float">
            <text:p>0,004412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0.004416" calcext:value-type="float">
            <text:p>0,004416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0.00442" calcext:value-type="float">
            <text:p>0,00442</text:p>
          </table:table-cell>
          <table:table-cell office:value-type="float" office:value="1.96" calcext:value-type="float">
            <text:p>1,96</text:p>
          </table:table-cell>
        </table:table-row>
        <table:table-row table:style-name="ro1">
          <table:table-cell office:value-type="float" office:value="0.004424" calcext:value-type="float">
            <text:p>0,004424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0.004428" calcext:value-type="float">
            <text:p>0,004428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0.004432" calcext:value-type="float">
            <text:p>0,004432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0.004436" calcext:value-type="float">
            <text:p>0,004436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0.00444" calcext:value-type="float">
            <text:p>0,00444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0.004444" calcext:value-type="float">
            <text:p>0,004444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0.004448" calcext:value-type="float">
            <text:p>0,004448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0.004452" calcext:value-type="float">
            <text:p>0,004452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0.004456" calcext:value-type="float">
            <text:p>0,004456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float" office:value="0.00446" calcext:value-type="float">
            <text:p>0,00446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0.004464" calcext:value-type="float">
            <text:p>0,004464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0.004468" calcext:value-type="float">
            <text:p>0,004468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0.004472" calcext:value-type="float">
            <text:p>0,004472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0.004476" calcext:value-type="float">
            <text:p>0,004476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0.00448" calcext:value-type="float">
            <text:p>0,00448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0.004484" calcext:value-type="float">
            <text:p>0,004484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0.004488" calcext:value-type="float">
            <text:p>0,004488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0.004492" calcext:value-type="float">
            <text:p>0,004492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0.004496" calcext:value-type="float">
            <text:p>0,004496</text:p>
          </table:table-cell>
          <table:table-cell office:value-type="float" office:value="1.88" calcext:value-type="float">
            <text:p>1,88</text:p>
          </table:table-cell>
        </table:table-row>
        <table:table-row table:style-name="ro1">
          <table:table-cell office:value-type="float" office:value="0.0045" calcext:value-type="float">
            <text:p>0,0045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0.004504" calcext:value-type="float">
            <text:p>0,004504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0.004508" calcext:value-type="float">
            <text:p>0,004508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0.004512" calcext:value-type="float">
            <text:p>0,004512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0.004516" calcext:value-type="float">
            <text:p>0,004516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0.00452" calcext:value-type="float">
            <text:p>0,00452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0.004524" calcext:value-type="float">
            <text:p>0,004524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0.004528" calcext:value-type="float">
            <text:p>0,004528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0.004532" calcext:value-type="float">
            <text:p>0,004532</text:p>
          </table:table-cell>
          <table:table-cell office:value-type="float" office:value="1.84" calcext:value-type="float">
            <text:p>1,84</text:p>
          </table:table-cell>
        </table:table-row>
        <table:table-row table:style-name="ro1">
          <table:table-cell office:value-type="float" office:value="0.004536" calcext:value-type="float">
            <text:p>0,004536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0.00454" calcext:value-type="float">
            <text:p>0,00454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0.004544" calcext:value-type="float">
            <text:p>0,004544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0.004548" calcext:value-type="float">
            <text:p>0,004548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0.004552" calcext:value-type="float">
            <text:p>0,004552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0.004556" calcext:value-type="float">
            <text:p>0,004556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0.00456" calcext:value-type="float">
            <text:p>0,00456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float" office:value="0.004564" calcext:value-type="float">
            <text:p>0,004564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0.004568" calcext:value-type="float">
            <text:p>0,004568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0.004572" calcext:value-type="float">
            <text:p>0,004572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0.004576" calcext:value-type="float">
            <text:p>0,004576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0.00458" calcext:value-type="float">
            <text:p>0,00458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0.004584" calcext:value-type="float">
            <text:p>0,004584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0.004588" calcext:value-type="float">
            <text:p>0,004588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0.004592" calcext:value-type="float">
            <text:p>0,004592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0.004596" calcext:value-type="float">
            <text:p>0,004596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0.0046" calcext:value-type="float">
            <text:p>0,0046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0.004604" calcext:value-type="float">
            <text:p>0,004604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0.004608" calcext:value-type="float">
            <text:p>0,004608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0.004612" calcext:value-type="float">
            <text:p>0,004612</text:p>
          </table:table-cell>
          <table:table-cell office:value-type="float" office:value="1.76" calcext:value-type="float">
            <text:p>1,76</text:p>
          </table:table-cell>
        </table:table-row>
        <table:table-row table:style-name="ro1">
          <table:table-cell office:value-type="float" office:value="0.004616" calcext:value-type="float">
            <text:p>0,004616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0.00462" calcext:value-type="float">
            <text:p>0,00462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0.004624" calcext:value-type="float">
            <text:p>0,004624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0.004628" calcext:value-type="float">
            <text:p>0,004628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0.004632" calcext:value-type="float">
            <text:p>0,004632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4636" calcext:value-type="float">
            <text:p>0,004636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0.00464" calcext:value-type="float">
            <text:p>0,00464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0.004644" calcext:value-type="float">
            <text:p>0,004644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0.004648" calcext:value-type="float">
            <text:p>0,004648</text:p>
          </table:table-cell>
          <table:table-cell office:value-type="float" office:value="1.72" calcext:value-type="float">
            <text:p>1,72</text:p>
          </table:table-cell>
        </table:table-row>
        <table:table-row table:style-name="ro1">
          <table:table-cell office:value-type="float" office:value="0.004652" calcext:value-type="float">
            <text:p>0,004652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4656" calcext:value-type="float">
            <text:p>0,004656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466" calcext:value-type="float">
            <text:p>0,00466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4664" calcext:value-type="float">
            <text:p>0,004664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4668" calcext:value-type="float">
            <text:p>0,004668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4672" calcext:value-type="float">
            <text:p>0,004672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4676" calcext:value-type="float">
            <text:p>0,004676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468" calcext:value-type="float">
            <text:p>0,00468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4684" calcext:value-type="float">
            <text:p>0,004684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0.004688" calcext:value-type="float">
            <text:p>0,004688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4692" calcext:value-type="float">
            <text:p>0,004692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4696" calcext:value-type="float">
            <text:p>0,004696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0.0047" calcext:value-type="float">
            <text:p>0,0047</text:p>
          </table:table-cell>
          <table:table-cell office:value-type="float" office:value="1.68" calcext:value-type="float">
            <text:p>1,68</text:p>
          </table:table-cell>
        </table:table-row>
        <table:table-row table:style-name="ro1">
          <table:table-cell office:value-type="float" office:value="0.004704" calcext:value-type="float">
            <text:p>0,004704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0.004708" calcext:value-type="float">
            <text:p>0,004708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0.004712" calcext:value-type="float">
            <text:p>0,004712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0.004716" calcext:value-type="float">
            <text:p>0,004716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0.00472" calcext:value-type="float">
            <text:p>0,00472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0.004724" calcext:value-type="float">
            <text:p>0,004724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0.004728" calcext:value-type="float">
            <text:p>0,004728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0.004732" calcext:value-type="float">
            <text:p>0,004732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0.004736" calcext:value-type="float">
            <text:p>0,00473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474" calcext:value-type="float">
            <text:p>0,00474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0.004744" calcext:value-type="float">
            <text:p>0,004744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4748" calcext:value-type="float">
            <text:p>0,004748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4752" calcext:value-type="float">
            <text:p>0,004752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float" office:value="0.004756" calcext:value-type="float">
            <text:p>0,00475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476" calcext:value-type="float">
            <text:p>0,0047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4764" calcext:value-type="float">
            <text:p>0,004764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4768" calcext:value-type="float">
            <text:p>0,004768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4772" calcext:value-type="float">
            <text:p>0,004772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4776" calcext:value-type="float">
            <text:p>0,00477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478" calcext:value-type="float">
            <text:p>0,00478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4784" calcext:value-type="float">
            <text:p>0,004784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4788" calcext:value-type="float">
            <text:p>0,004788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4792" calcext:value-type="float">
            <text:p>0,004792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4796" calcext:value-type="float">
            <text:p>0,00479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48" calcext:value-type="float">
            <text:p>0,0048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4804" calcext:value-type="float">
            <text:p>0,004804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4808" calcext:value-type="float">
            <text:p>0,004808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4812" calcext:value-type="float">
            <text:p>0,004812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4816" calcext:value-type="float">
            <text:p>0,004816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482" calcext:value-type="float">
            <text:p>0,00482</text:p>
          </table:table-cell>
          <table:table-cell office:value-type="float" office:value="1.6" calcext:value-type="float">
            <text:p>1,6</text:p>
          </table:table-cell>
        </table:table-row>
        <table:table-row table:style-name="ro1">
          <table:table-cell office:value-type="float" office:value="0.004824" calcext:value-type="float">
            <text:p>0,004824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4828" calcext:value-type="float">
            <text:p>0,004828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4832" calcext:value-type="float">
            <text:p>0,004832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4836" calcext:value-type="float">
            <text:p>0,004836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484" calcext:value-type="float">
            <text:p>0,00484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4844" calcext:value-type="float">
            <text:p>0,004844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4848" calcext:value-type="float">
            <text:p>0,004848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4852" calcext:value-type="float">
            <text:p>0,004852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4856" calcext:value-type="float">
            <text:p>0,004856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486" calcext:value-type="float">
            <text:p>0,0048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4864" calcext:value-type="float">
            <text:p>0,004864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4868" calcext:value-type="float">
            <text:p>0,00486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4872" calcext:value-type="float">
            <text:p>0,00487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4876" calcext:value-type="float">
            <text:p>0,00487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488" calcext:value-type="float">
            <text:p>0,00488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4884" calcext:value-type="float">
            <text:p>0,00488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4888" calcext:value-type="float">
            <text:p>0,00488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4892" calcext:value-type="float">
            <text:p>0,004892</text:p>
          </table:table-cell>
          <table:table-cell office:value-type="float" office:value="1.56" calcext:value-type="float">
            <text:p>1,56</text:p>
          </table:table-cell>
        </table:table-row>
        <table:table-row table:style-name="ro1">
          <table:table-cell office:value-type="float" office:value="0.004896" calcext:value-type="float">
            <text:p>0,00489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49" calcext:value-type="float">
            <text:p>0,0049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4904" calcext:value-type="float">
            <text:p>0,00490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4908" calcext:value-type="float">
            <text:p>0,00490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4912" calcext:value-type="float">
            <text:p>0,00491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4916" calcext:value-type="float">
            <text:p>0,00491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492" calcext:value-type="float">
            <text:p>0,0049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4924" calcext:value-type="float">
            <text:p>0,004924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4928" calcext:value-type="float">
            <text:p>0,00492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4932" calcext:value-type="float">
            <text:p>0,00493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4936" calcext:value-type="float">
            <text:p>0,00493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494" calcext:value-type="float">
            <text:p>0,0049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4944" calcext:value-type="float">
            <text:p>0,00494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4948" calcext:value-type="float">
            <text:p>0,00494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4952" calcext:value-type="float">
            <text:p>0,00495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4956" calcext:value-type="float">
            <text:p>0,004956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496" calcext:value-type="float">
            <text:p>0,00496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4964" calcext:value-type="float">
            <text:p>0,004964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4968" calcext:value-type="float">
            <text:p>0,00496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4972" calcext:value-type="float">
            <text:p>0,004972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4976" calcext:value-type="float">
            <text:p>0,004976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498" calcext:value-type="float">
            <text:p>0,00498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4984" calcext:value-type="float">
            <text:p>0,004984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4988" calcext:value-type="float">
            <text:p>0,004988</text:p>
          </table:table-cell>
          <table:table-cell office:value-type="float" office:value="1.48" calcext:value-type="float">
            <text:p>1,48</text:p>
          </table:table-cell>
        </table:table-row>
        <table:table-row table:style-name="ro1">
          <table:table-cell office:value-type="float" office:value="0.004992" calcext:value-type="float">
            <text:p>0,004992</text:p>
          </table:table-cell>
          <table:table-cell office:value-type="float" office:value="1.52" calcext:value-type="float">
            <text:p>1,52</text:p>
          </table:table-cell>
        </table:table-row>
        <table:table-row table:style-name="ro1">
          <table:table-cell office:value-type="float" office:value="0.004996" calcext:value-type="float">
            <text:p>0,004996</text:p>
          </table:table-cell>
          <table:table-cell office:value-type="float" office:value="1.48" calcext:value-type="float">
            <text:p>1,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_64 LibreOffice_project/40$Build-2</meta:generator>
    <dc:date>2017-11-15T21:01:09.358725088</dc:date>
    <meta:editing-duration>PT2M11S</meta:editing-duration>
    <meta:editing-cycles>2</meta:editing-cycles>
    <meta:document-statistic meta:table-count="1" meta:cell-count="5000" meta:object-count="0"/>
  </office:meta>
</office:document-meta>
</file>