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25pt solid #000000" fo:border-right="0.75pt solid #000000" fo:border-top="0.25pt solid #000000" fo:border-bottom="0.25pt solid #000000"/>
    </style:style>
    <style:style style:name="Tableau1.C1" style:family="table-cell">
      <style:table-cell-properties fo:padding-left="0.018cm" fo:padding-right="0.018cm" fo:padding-top="0cm" fo:padding-bottom="0cm" fo:border="0.25pt solid #000000"/>
    </style:style>
    <style:style style:name="Tableau1.A2" style:family="table-cell">
      <style:table-cell-properties fo:padding-left="0.018cm" fo:padding-right="0.018cm" fo:padding-top="0cm" fo:padding-bottom="0cm" fo:border-left="0.25pt solid #000000" fo:border-right="0.75pt solid #000000" fo:border-top="0.75pt solid #000000" fo:border-bottom="0.25pt solid #000000"/>
    </style:style>
    <style:style style:name="Tableau1.C2" style:family="table-cell">
      <style:table-cell-properties fo:padding-left="0.018cm" fo:padding-right="0.018cm" fo:padding-top="0cm" fo:padding-bottom="0cm" fo:border-left="0.25pt solid #000000" fo:border-right="0.25pt solid #000000" fo:border-top="0.75pt solid #000000" fo:border-bottom="0.2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685cm" style:rel-column-width="25770*"/>
    </style:style>
    <style:style style:name="Tableau3.B" style:family="table-column">
      <style:table-column-properties style:column-width="6.92cm" style:rel-column-width="26675*"/>
    </style:style>
    <style:style style:name="Tableau3.C" style:family="table-column">
      <style:table-column-properties style:column-width="3.395cm" style:rel-column-width="1309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Normal">
      <style:text-properties officeooo:rsid="000c99e9" officeooo:paragraph-rsid="000c99e9"/>
    </style:style>
    <style:style style:name="P3" style:family="paragraph" style:parent-style-name="Normal">
      <style:text-properties officeooo:rsid="001857e1" officeooo:paragraph-rsid="001857e1"/>
    </style:style>
    <style:style style:name="P4" style:family="paragraph" style:parent-style-name="Normal">
      <style:text-properties officeooo:rsid="001bd051" officeooo:paragraph-rsid="001bd051"/>
    </style:style>
    <style:style style:name="P5" style:family="paragraph" style:parent-style-name="Normal">
      <style:text-properties officeooo:rsid="001eb6c9" officeooo:paragraph-rsid="001eb6c9"/>
    </style:style>
    <style:style style:name="P6" style:family="paragraph" style:parent-style-name="Normal">
      <style:text-properties style:font-name="Liberation Serif" fo:font-size="12pt" officeooo:rsid="001eb6c9" officeooo:paragraph-rsid="002177dc" style:font-size-asian="12pt"/>
    </style:style>
    <style:style style:name="P7" style:family="paragraph" style:parent-style-name="Normal">
      <style:text-properties style:font-name="Liberation Serif" fo:font-size="12pt" officeooo:rsid="001bd051" officeooo:paragraph-rsid="002177dc" style:font-size-asian="12pt"/>
    </style:style>
    <style:style style:name="P8" style:family="paragraph" style:parent-style-name="Normal">
      <style:text-properties officeooo:rsid="0020f56d" officeooo:paragraph-rsid="002177dc"/>
    </style:style>
    <style:style style:name="P9" style:family="paragraph" style:parent-style-name="Normal">
      <style:text-properties officeooo:rsid="0020f56d" officeooo:paragraph-rsid="001bd051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Liberation Serif" fo:font-size="12pt" officeooo:paragraph-rsid="001857e1" style:font-size-asian="12pt"/>
    </style:style>
    <style:style style:name="P11" style:family="paragraph" style:parent-style-name="Table_20_Contents">
      <style:text-properties style:font-name="Liberation Serif" fo:font-size="12pt" style:font-size-asian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officeooo:rsid="001857e1" officeooo:paragraph-rsid="001857e1" style:font-size-asian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style:font-size-asian="12pt"/>
    </style:style>
    <style:style style:name="P14" style:family="paragraph" style:parent-style-name="Table_20_Contents">
      <style:text-properties style:font-name="Liberation Serif" fo:font-size="12pt" officeooo:rsid="002177dc" officeooo:paragraph-rsid="002177dc" style:font-size-asian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857e1" officeooo:paragraph-rsid="001857e1" style:font-size-asian="12pt" style:font-weight-asian="bold" style:font-weight-complex="bold"/>
    </style:style>
    <style:style style:name="P16" style:family="paragraph" style:parent-style-name="Table_20_Contents">
      <style:text-properties style:font-name="Liberation Serif" fo:font-size="12pt" fo:font-weight="bold" officeooo:rsid="001857e1" officeooo:paragraph-rsid="001857e1" style:font-size-asian="12pt" style:font-weight-asian="bold" style:font-weight-complex="bold"/>
    </style:style>
    <style:style style:name="P17" style:family="paragraph" style:parent-style-name="Normal" style:list-style-name="L2">
      <style:text-properties officeooo:rsid="001857e1" officeooo:paragraph-rsid="001857e1"/>
    </style:style>
    <style:style style:name="P18" style:family="paragraph" style:parent-style-name="Normal" style:list-style-name="L2">
      <style:text-properties officeooo:rsid="001bbcb6" officeooo:paragraph-rsid="001bbcb6"/>
    </style:style>
    <style:style style:name="P19" style:family="paragraph" style:parent-style-name="Normal">
      <style:text-properties style:font-name="Liberation Serif" fo:font-size="12pt" officeooo:rsid="002459cb" officeooo:paragraph-rsid="002459cb" style:font-size-asian="12pt"/>
    </style:style>
    <style:style style:name="P20" style:family="paragraph" style:parent-style-name="Normal">
      <style:text-properties officeooo:rsid="002459cb" officeooo:paragraph-rsid="002459cb"/>
    </style:style>
    <style:style style:name="P21" style:family="paragraph" style:parent-style-name="Normal">
      <style:text-properties officeooo:rsid="0028d176" officeooo:paragraph-rsid="0028d176"/>
    </style:style>
    <style:style style:name="P22" style:family="paragraph" style:parent-style-name="Normal">
      <style:text-properties fo:font-style="italic" fo:font-weight="bold" officeooo:rsid="0028d176" officeooo:paragraph-rsid="0028d176" style:font-style-asian="italic" style:font-weight-asian="bold" style:font-style-complex="italic" style:font-weight-complex="bold"/>
    </style:style>
    <style:style style:name="P23" style:family="paragraph" style:parent-style-name="Text_20_body" style:list-style-name="L1"/>
    <style:style style:name="P24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1857e1"/>
    </style:style>
    <style:style style:name="T2" style:family="text">
      <style:text-properties officeooo:rsid="0019d93b"/>
    </style:style>
    <style:style style:name="T3" style:family="text">
      <style:text-properties officeooo:rsid="001bbcb6"/>
    </style:style>
    <style:style style:name="T4" style:family="text">
      <style:text-properties officeooo:rsid="002177dc"/>
    </style:style>
    <style:style style:name="T5" style:family="text">
      <style:text-properties officeooo:rsid="002459cb"/>
    </style:style>
    <style:style style:name="T6" style:family="text">
      <style:text-properties officeooo:rsid="0028d176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Normal">Prénom :</text:p>
          </table:table-cell>
          <table:table-cell table:style-name="Tableau1.A1" office:value-type="string">
            <text:p text:style-name="Normal">Date :</text:p>
          </table:table-cell>
          <table:table-cell table:style-name="Tableau1.C1" office:value-type="string">
            <text:p text:style-name="Normal">Classe :</text:p>
          </table:table-cell>
        </table:table-row>
        <table:table-row>
          <table:table-cell table:style-name="Tableau1.A2" office:value-type="string">
            <text:p text:style-name="Normal">Nom :</text:p>
          </table:table-cell>
          <table:table-cell table:style-name="Tableau1.A2" office:value-type="string">
            <text:p text:style-name="P2">Sciences Physique</text:p>
          </table:table-cell>
          <table:table-cell table:style-name="Tableau1.C2" office:value-type="string">
            <text:p text:style-name="P2">Collège</text:p>
          </table:table-cell>
        </table:table-row>
      </table:table>
      <text:p text:style-name="P1">Exercices.</text:p>
      <text:p text:style-name="Heading_20_2">I . <text:span text:style-name="T1">Vitesses de balles (sports)</text:span>.</text:p>
      <text:p text:style-name="P3">Voici différentes vitesses mesurée de balles et ballons :</text:p>
      <text:p text:style-name="P3"/>
      <text:list xml:id="list6943047841230576924" text:style-name="L1">
        <text:list-item>
          <text:p text:style-name="P24">Une balle de ping pong (Lark Brandt en 2003) : <text:span text:style-name="Strong_20_Emphasis">112,5 km/h</text:span> </text:p>
        </text:list-item>
        <text:list-item>
          <text:p text:style-name="P24">Une balle de cricket (Shoaib Akhtar en 2008) : <text:span text:style-name="Strong_20_Emphasis">161,3 km/h</text:span> </text:p>
        </text:list-item>
        <text:list-item>
          <text:p text:style-name="P24">Une balle de baseball (Lynn Nolan Ryan en 1974) : <text:span text:style-name="Strong_20_Emphasis">162,3 km/h</text:span></text:p>
        </text:list-item>
        <text:list-item>
          <text:p text:style-name="P24">Un ballon de football (Ronny Herberson en 2006) :<text:span text:style-name="Strong_20_Emphasis"> 222 km/h</text:span> </text:p>
        </text:list-item>
        <text:list-item>
          <text:p text:style-name="P24">Une balle de tennis  (Ivo Karlovic en 2011) :<text:span text:style-name="Strong_20_Emphasis"> 251 km/h</text:span> </text:p>
        </text:list-item>
        <text:list-item>
          <text:p text:style-name="P24">Une balle de pelote basque (José Ramón Areitio en 2003) :<text:span text:style-name="Strong_20_Emphasis"> 309 km/h</text:span> </text:p>
        </text:list-item>
        <text:list-item>
          <text:p text:style-name="P23">Une balle de golf (Jason Zuback en 2007) : <text:span text:style-name="Strong_20_Emphasis">328 km/h</text:span> </text:p>
        </text:list-item>
      </text:list>
      <text:p text:style-name="Normal"/>
      <text:list xml:id="list5595180297870021158" text:style-name="L2">
        <text:list-item>
          <text:p text:style-name="P17">Faire un diagramme de barres verticales (1 cm pour 25 km/h) représentant ces vitesses.</text:p>
        </text:list-item>
        <text:list-item>
          <text:p text:style-name="P18">Quelle est la forme de la trajectoire de ces balles et ballons ?</text:p>
          <text:p text:style-name="P18">(vérifier en sport ou à la maison)</text:p>
        </text:list-item>
      </text:list>
      <text:p text:style-name="Heading_20_2">III. <text:span text:style-name="T2">D'autres projectiles</text:span>.</text:p>
      <text:p text:style-name="P4">Voici les vitesses des projectiles à la sortie de différentes armes </text:p>
      <text:p text:style-name="P5">On peut comparer avec la vitesse du son 330 m/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6">Arbalète</text:p>
          </table:table-cell>
          <table:table-cell table:style-name="Tableau3.A1" office:value-type="string">
            <text:p text:style-name="P6">moyen-âge</text:p>
          </table:table-cell>
          <table:table-cell table:style-name="Tableau3.C1" office:value-type="string">
            <text:p text:style-name="P6">environ 100 m/s</text:p>
          </table:table-cell>
        </table:table-row>
        <table:table-row>
          <table:table-cell table:style-name="Tableau3.A2" office:value-type="string">
            <text:p text:style-name="P7">Gribeauval 1777 <text:span text:style-name="T4">à poudre noire</text:span></text:p>
          </table:table-cell>
          <table:table-cell table:style-name="Tableau3.A2" office:value-type="string">
            <text:p text:style-name="P6">guerres de la révolution et de l'empire</text:p>
          </table:table-cell>
          <table:table-cell table:style-name="Tableau3.C2" office:value-type="string">
            <text:p text:style-name="P7">450 m/s (max)</text:p>
          </table:table-cell>
        </table:table-row>
        <table:table-row>
          <table:table-cell table:style-name="Tableau3.A2" office:value-type="string">
            <text:p text:style-name="P7">Chassepot 1866<text:tab/></text:p>
          </table:table-cell>
          <table:table-cell table:style-name="Tableau3.A2" office:value-type="string">
            <text:p text:style-name="P6">guerre de 1870</text:p>
          </table:table-cell>
          <table:table-cell table:style-name="Tableau3.C2" office:value-type="string">
            <text:p text:style-name="P7">320 m/s</text:p>
          </table:table-cell>
        </table:table-row>
        <table:table-row>
          <table:table-cell table:style-name="Tableau3.A2" office:value-type="string">
            <text:p text:style-name="P6">Lebel 1886 </text:p>
          </table:table-cell>
          <table:table-cell table:style-name="Tableau3.A2" office:value-type="string">
            <text:p text:style-name="P6">première guerre mondiale</text:p>
          </table:table-cell>
          <table:table-cell table:style-name="Tableau3.C2" office:value-type="string">
            <text:p text:style-name="P6">632 m/s</text:p>
          </table:table-cell>
        </table:table-row>
        <table:table-row>
          <table:table-cell table:style-name="Tableau3.A2" office:value-type="string">
            <text:p text:style-name="P6">Mas <text:span text:style-name="T5">19</text:span>36</text:p>
          </table:table-cell>
          <table:table-cell table:style-name="Tableau3.A2" office:value-type="string">
            <text:p text:style-name="P6">seconde guerre mondiale</text:p>
          </table:table-cell>
          <table:table-cell table:style-name="Tableau3.C2" office:value-type="string">
            <text:p text:style-name="P6">820 m/s</text:p>
          </table:table-cell>
        </table:table-row>
        <table:table-row>
          <table:table-cell table:style-name="Tableau3.A2" office:value-type="string">
            <text:p text:style-name="P6">Famas </text:p>
          </table:table-cell>
          <table:table-cell table:style-name="Tableau3.A2" office:value-type="string">
            <text:p text:style-name="P19">1973 - 2017</text:p>
          </table:table-cell>
          <table:table-cell table:style-name="Tableau3.C2" office:value-type="string">
            <text:p text:style-name="P14">930 m/s</text:p>
          </table:table-cell>
        </table:table-row>
      </table:table>
      <text:p text:style-name="P8"/>
      <text:p text:style-name="P22">Faire un diagramme.</text:p>
      <text:p text:style-name="P20">Tracer une ligne horizontale de 10 cm où l'on placera les dates entre l'année 1000 et l'année 2000.</text:p>
      <text:p text:style-name="P21">1 siècle correspond à 1 cm.</text:p>
      <text:p text:style-name="P8">Tracer <text:span text:style-name="T6">un</text:span> traits <text:span text:style-name="T5">vertical pour chaque arme, partant de sa date de fabrication,</text:span> à l’échelle 1 cm pour 100 m/s pour comparer visuellement <text:span text:style-name="T5">les vitesses des projectiles</text:span>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color="#000000" style:font-name="Liberation Serif" fo:font-family="'Liberation Serif'" style:font-family-generic="system" fo:font-size="12pt" style:font-size-asian="12pt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/>
      <style:text-properties fo:font-style="italic" style:font-style-asian="italic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class="text">
      <style:paragraph-properties fo:margin-top="0.199cm" fo:margin-bottom="0.101cm" loext:contextual-spacing="false" fo:hyphenation-ladder-count="no-limit" fo:keep-with-next="auto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Heading_20_2" style:display-name="Heading 2" style:family="paragraph" style:parent-style-name="Normal" style:next-style-name="Normal" style:class="text">
      <style:paragraph-properties fo:margin-top="0.199cm" fo:margin-bottom="0.101cm" loext:contextual-spacing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Reference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_64 LibreOffice_project/40$Build-2</meta:generator>
    <meta:creation-date>2011-09-25T19:36:00Z</meta:creation-date>
    <dc:date>2016-12-07T13:40:23.420255382</dc:date>
    <meta:print-date>2011-09-25T20:02:00Z</meta:print-date>
    <meta:editing-cycles>24</meta:editing-cycles>
    <meta:editing-duration>PT2H4M58S</meta:editing-duration>
    <meta:document-statistic meta:table-count="2" meta:image-count="0" meta:object-count="0" meta:page-count="1" meta:paragraph-count="44" meta:word-count="276" meta:character-count="1459" meta:non-whitespace-character-count="1225"/>
    <meta:template xlink:type="simple" xlink:actuate="onRequest" xlink:title="" xlink:href="../../../../../../run/media/jcm/Lexar/lycée2013-2015/2013-2014/AP/exerciceAP1.odt/Normal.dotm"/>
  </office:meta>
</office:document-meta>
</file>