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Normal">
      <style:text-properties officeooo:rsid="000c99e9" officeooo:paragraph-rsid="000c99e9"/>
    </style:style>
    <style:style style:name="P3" style:family="paragraph" style:parent-style-name="Normal">
      <style:text-properties officeooo:rsid="001bd051" officeooo:paragraph-rsid="001e65e9"/>
    </style:style>
    <style:style style:name="P4" style:family="paragraph" style:parent-style-name="Normal">
      <style:text-properties officeooo:rsid="001e65e9" officeooo:paragraph-rsid="001e65e9"/>
    </style:style>
    <style:style style:name="T1" style:family="text">
      <style:text-properties officeooo:rsid="001857e1"/>
    </style:style>
    <style:style style:name="T2" style:family="text">
      <style:text-properties officeooo:rsid="001e65e9"/>
    </style:style>
    <style:style style:name="T3" style:family="text">
      <style:text-properties style:text-position="sub 58%" officeooo:rsid="001e65e9"/>
    </style:style>
    <style:style style:name="T4" style:family="text">
      <style:text-properties officeooo:rsid="001e6f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P2">Sciences Physique</text:p>
          </table:table-cell>
          <table:table-cell table:style-name="Tableau1.C2" office:value-type="string">
            <text:p text:style-name="P2">Collège</text:p>
          </table:table-cell>
        </table:table-row>
      </table:table>
      <text:p text:style-name="P1">Exercices <text:span text:style-name="T4">sur la vitesse moyenne</text:span></text:p>
      <text:h text:style-name="Heading_20_2" text:outline-level="2">Bordeaux – Bayonne.</text:h>
      <text:p text:style-name="P4">Une voiture parcourt le trajet entre Bordeaux et Bayonne à la vitesse v = 100 km/h</text:p>
      <text:p text:style-name="P4">La distance est d = 180 km</text:p>
      <text:p text:style-name="P4">Quel temps mettra-t-elle pour faire le trajet ?</text:p>
      <text:p text:style-name="P4"/>
      <text:p text:style-name="P4"/>
      <text:p text:style-name="P4"/>
      <text:p text:style-name="P4"/>
      <text:p text:style-name="P4"/>
      <text:h text:style-name="Heading_20_2" text:outline-level="2">Bayonne <text:s/>- Pau</text:h>
      <text:p text:style-name="P3"><text:span text:style-name="T2">La distance est d</text:span><text:span text:style-name="T3">2</text:span><text:span text:style-name="T2"> = 120 km. Le temps de trajet est de 1,5 heure ou t = 1h 30 min</text:span></text:p>
      <text:p text:style-name="P4">Quelle est sa vitesse moyenne sur ce trajet 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776cm" fo:margin-bottom="0.106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776cm" fo:margin-bottom="0.106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3pt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]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6-25T09:20:23.793408095</dc:date>
    <meta:print-date>2011-09-25T20:02:00Z</meta:print-date>
    <meta:editing-cycles>19</meta:editing-cycles>
    <meta:editing-duration>PT1H46M54S</meta:editing-duration>
    <meta:document-statistic meta:table-count="1" meta:image-count="0" meta:object-count="0" meta:page-count="1" meta:paragraph-count="14" meta:word-count="86" meta:character-count="403" meta:non-whitespace-character-count="331"/>
    <meta:template xlink:type="simple" xlink:actuate="onRequest" xlink:title="" xlink:href="../../../../../../../P:/physique/lycée2013-2015/2013-2014/AP/exerciceAP1.odt/Normal.dotm"/>
  </office:meta>
</office:document-meta>
</file>