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1d0f1f" officeooo:paragraph-rsid="001d0f1f"/>
    </style:style>
    <style:style style:name="P2" style:family="paragraph" style:parent-style-name="Standard">
      <style:text-properties officeooo:rsid="001d0f1f" officeooo:paragraph-rsid="00305c8b"/>
    </style:style>
    <style:style style:name="P3" style:family="paragraph" style:parent-style-name="Standard">
      <style:text-properties officeooo:rsid="001ea9e7" officeooo:paragraph-rsid="001ea9e7"/>
    </style:style>
    <style:style style:name="P4" style:family="paragraph" style:parent-style-name="Standard">
      <style:text-properties officeooo:rsid="002039a6" officeooo:paragraph-rsid="002039a6"/>
    </style:style>
    <style:style style:name="P5" style:family="paragraph" style:parent-style-name="Standard">
      <style:text-properties officeooo:rsid="002039a6" officeooo:paragraph-rsid="002367bf"/>
    </style:style>
    <style:style style:name="P6" style:family="paragraph" style:parent-style-name="Standard">
      <style:text-properties officeooo:rsid="002039a6" officeooo:paragraph-rsid="0031e4c6"/>
    </style:style>
    <style:style style:name="P7" style:family="paragraph" style:parent-style-name="Standard">
      <style:text-properties officeooo:rsid="002039a6" officeooo:paragraph-rsid="003711d4"/>
    </style:style>
    <style:style style:name="P8" style:family="paragraph" style:parent-style-name="Standard">
      <style:text-properties officeooo:rsid="002afdee" officeooo:paragraph-rsid="002039a6"/>
    </style:style>
    <style:style style:name="P9" style:family="paragraph" style:parent-style-name="Standard">
      <style:text-properties officeooo:rsid="00305c8b" officeooo:paragraph-rsid="00305c8b"/>
    </style:style>
    <style:style style:name="P10" style:family="paragraph" style:parent-style-name="Normal">
      <style:text-properties officeooo:paragraph-rsid="002224bd"/>
    </style:style>
    <style:style style:name="P11" style:family="paragraph" style:parent-style-name="Text_20_body">
      <style:text-properties officeooo:rsid="00305c8b" officeooo:paragraph-rsid="00305c8b"/>
    </style:style>
    <style:style style:name="P12" style:family="paragraph" style:parent-style-name="Standard" style:list-style-name="L1">
      <style:text-properties officeooo:rsid="001d0f1f" officeooo:paragraph-rsid="001d0f1f"/>
    </style:style>
    <style:style style:name="P13" style:family="paragraph" style:parent-style-name="Standard" style:list-style-name="L1">
      <style:text-properties officeooo:rsid="00305c8b" officeooo:paragraph-rsid="00305c8b"/>
    </style:style>
    <style:style style:name="P14" style:family="paragraph" style:parent-style-name="Standard">
      <style:text-properties officeooo:rsid="00305c8b" officeooo:paragraph-rsid="003711d4"/>
    </style:style>
    <style:style style:name="P15" style:family="paragraph" style:parent-style-name="Standard">
      <style:text-properties officeooo:rsid="0031e4c6" officeooo:paragraph-rsid="0031e4c6"/>
    </style:style>
    <style:style style:name="P16" style:family="paragraph" style:parent-style-name="Heading_20_2">
      <style:text-properties officeooo:rsid="002039a6"/>
    </style:style>
    <style:style style:name="P17" style:family="paragraph" style:parent-style-name="Heading_20_1">
      <style:text-properties officeooo:rsid="002077ae" officeooo:paragraph-rsid="002224bd"/>
    </style:style>
    <style:style style:name="T1" style:family="text">
      <style:text-properties officeooo:rsid="002039a6"/>
    </style:style>
    <style:style style:name="T2" style:family="text">
      <style:text-properties officeooo:rsid="00305c8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31e4c6"/>
    </style:style>
    <style:style style:name="T5" style:family="text">
      <style:text-properties style:text-position="super 58%" officeooo:rsid="00305c8b"/>
    </style:style>
    <style:style style:name="T6" style:family="text">
      <style:text-properties officeooo:rsid="003854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0">Prénom :</text:p>
          </table:table-cell>
          <table:table-cell table:style-name="Tableau1.A1" office:value-type="string">
            <text:p text:style-name="P10">Date :</text:p>
          </table:table-cell>
          <table:table-cell table:style-name="Tableau1.C1" office:value-type="string">
            <text:p text:style-name="P10">Classe : </text:p>
          </table:table-cell>
        </table:table-row>
        <table:table-row>
          <table:table-cell table:style-name="Tableau1.A2" office:value-type="string">
            <text:p text:style-name="P10">Nom :</text:p>
          </table:table-cell>
          <table:table-cell table:style-name="Tableau1.A2" office:value-type="string">
            <text:p text:style-name="P10">Sciences Physique</text:p>
          </table:table-cell>
          <table:table-cell table:style-name="Tableau1.C2" office:value-type="string">
            <text:p text:style-name="P10">Collège </text:p>
          </table:table-cell>
        </table:table-row>
      </table:table>
      <text:h text:style-name="P17" text:outline-level="1">Exercices sur l'énergie.</text:h>
      <text:p text:style-name="P11">Remarque : tout calcul <text:span text:style-name="T3">doit</text:span> être précédé d'une solution littérale.</text:p>
      <text:h text:style-name="Heading_20_2" text:outline-level="2">Exercice sur un radiateur électrique.</text:h>
      <text:p text:style-name="P2">Tension U = 240 V ; <text:s/>Courant I = 4,5 A ; <text:span text:style-name="T2">temps de fonctionnement t = 3 h</text:span></text:p>
      <text:p text:style-name="P1"/>
      <text:list xml:id="list5761792842221112470" text:style-name="L1">
        <text:list-item>
          <text:p text:style-name="P12">Calculer la résistance.</text:p>
        </text:list-item>
        <text:list-item>
          <text:p text:style-name="P12"><text:span text:style-name="T1">Calculer la p</text:span>uissance absorbée.</text:p>
        </text:list-item>
        <text:list-item>
          <text:p text:style-name="P13">Calculez l'énergie électrique transformée en énergie thermique (chaleur) en joules puis en kW.h</text:p>
        </text:list-item>
        <text:list-item>
          <text:p text:style-name="P13">Si le kW,h est vendu pour 15 centimes (15c/kWh) , calculez le coût de ce chauffage.</text:p>
        </text:list-item>
      </text:list>
      <text:p text:style-name="P1"/>
      <text:p text:style-name="P1"/>
      <text:h text:style-name="Heading_20_2" text:outline-level="2">Exercice sur un moteur électrique.</text:h>
      <text:p text:style-name="P3">Puissance P = 22 kW ; Tension U = 400 V</text:p>
      <text:p text:style-name="P3"/>
      <text:p text:style-name="P3">Calculer le courant consommé.</text:p>
      <text:p text:style-name="P3"><text:s/>Remarque : ce n'est pas un résistor, on ne peut pas utiliser U=R.I !</text:p>
      <text:p text:style-name="P9">Calculez l'énergie consommée pendant 15 minutes (t = 15 min ) en joules puis en kW.</text:p>
      <text:p text:style-name="P9"/>
      <text:h text:style-name="P16" text:outline-level="2">Exercice sur un moteur de locomotive.</text:h>
      <text:p text:style-name="P15">(Tâche un peu complexe. Il faut réfléchir !)</text:p>
      <text:p text:style-name="P7"><text:span text:style-name="T4">Ce moteur a consommé une énergie E = 5,4.10</text:span><text:span text:style-name="T5">10</text:span><text:span text:style-name="T2"> J = 54 GJ </text:span></text:p>
      <text:p text:style-name="P14"><text:span text:style-name="T6">P</text:span>endant un trajet couvrant une distance d = 800 km parcouru à une vitesse v = 160 km.</text:p>
      <text:p text:style-name="P6"><text:span text:style-name="T4">La tension de la ligne est : </text:span>U = 5 kV</text:p>
      <text:p text:style-name="P5">Calculer le courant consommé.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f0000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1:35.60</meta:creation-date>
    <dc:date>2017-03-18T11:09:06.944476264</dc:date>
    <meta:editing-duration>PT51M45S</meta:editing-duration>
    <meta:editing-cycles>20</meta:editing-cycles>
    <meta:generator>LibreOffice/4.4.7.2$Linux_X86_64 LibreOffice_project/40$Build-2</meta:generator>
    <meta:document-statistic meta:table-count="1" meta:image-count="0" meta:object-count="0" meta:page-count="1" meta:paragraph-count="25" meta:word-count="201" meta:character-count="1040" meta:non-whitespace-character-count="866"/>
  </office:meta>
</office:document-meta>
</file>