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74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27.0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color="#ff0000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en" style:country-asian="US" style:font-style-asian="italic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60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4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xercice sur un moteur de locomotiv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onné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Énergie</text:p>
          </table:table-cell>
          <table:table-cell office:value-type="string" calcext:value-type="string">
            <text:p>E = </text:p>
          </table:table-cell>
          <table:table-cell table:style-name="ce6" office:value-type="float" office:value="54000000000" calcext:value-type="float">
            <text:p>5,40E+010</text:p>
          </table:table-cell>
          <table:table-cell office:value-type="string" calcext:value-type="string">
            <text:p>J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nsion électrique</text:p>
          </table:table-cell>
          <table:table-cell office:value-type="string" calcext:value-type="string">
            <text:p>U =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ueur du trajet </text:p>
          </table:table-cell>
          <table:table-cell office:value-type="string" calcext:value-type="string">
            <text:p>d = 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k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tesse</text:p>
          </table:table-cell>
          <table:table-cell office:value-type="string" calcext:value-type="string">
            <text:p>v =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km/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alcu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mps du trajet</text:p>
          </table:table-cell>
          <table:table-cell office:value-type="string" calcext:value-type="string">
            <text:p>t = </text:p>
          </table:table-cell>
          <table:table-cell table:formula="of:=[.C7]/[.C8]"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issance du moteur</text:p>
          </table:table-cell>
          <table:table-cell office:value-type="string" calcext:value-type="string">
            <text:p>P = </text:p>
          </table:table-cell>
          <table:table-cell table:formula="of:=[.C5]/([.C11]*3600)" office:value-type="float" office:value="3000000" calcext:value-type="float">
            <text:p>3000000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rant consommé</text:p>
          </table:table-cell>
          <table:table-cell office:value-type="string" calcext:value-type="string">
            <text:p>I = </text:p>
          </table:table-cell>
          <table:table-cell table:formula="of:=[.C12]/[.C6]" office:value-type="float" office:value="600" calcext:value-type="float">
            <text:p>600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10:24:23.424764286</meta:creation-date>
    <dc:date>2017-03-18T12:21:52.383404581</dc:date>
    <meta:editing-duration>PT1H57M27S</meta:editing-duration>
    <meta:editing-cycles>9</meta:editing-cycles>
    <meta:generator>LibreOffice/4.4.7.2$Linux_X86_64 LibreOffice_project/40$Build-2</meta:generator>
    <meta:document-statistic meta:table-count="1" meta:cell-count="31" meta:object-count="0"/>
  </office:meta>
</office:document-meta>
</file>