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Standard">
      <style:text-properties officeooo:rsid="003085ab" officeooo:paragraph-rsid="003085ab"/>
    </style:style>
    <style:style style:name="P2" style:family="paragraph" style:parent-style-name="Standard">
      <style:text-properties officeooo:rsid="00340313" officeooo:paragraph-rsid="00340313"/>
    </style:style>
    <style:style style:name="P3" style:family="paragraph" style:parent-style-name="Standard">
      <style:text-properties officeooo:rsid="00376030" officeooo:paragraph-rsid="00376030"/>
    </style:style>
    <style:style style:name="P4" style:family="paragraph" style:parent-style-name="Text_20_body">
      <style:text-properties officeooo:rsid="003085ab" officeooo:paragraph-rsid="003085ab"/>
    </style:style>
    <style:style style:name="P5" style:family="paragraph" style:parent-style-name="Text_20_body">
      <style:text-properties officeooo:paragraph-rsid="00327412"/>
    </style:style>
    <style:style style:name="P6" style:family="paragraph" style:parent-style-name="Heading_20_1">
      <style:paragraph-properties fo:text-align="center" style:justify-single-word="false"/>
      <style:text-properties officeooo:rsid="002077ae" officeooo:paragraph-rsid="002224bd"/>
    </style:style>
    <style:style style:name="P7" style:family="paragraph" style:parent-style-name="Normal">
      <style:text-properties fo:font-size="13pt" officeooo:paragraph-rsid="002224bd" style:font-size-asian="13pt" style:font-size-complex="13pt"/>
    </style:style>
    <style:style style:name="T1" style:family="text">
      <style:text-properties officeooo:rsid="002224bd"/>
    </style:style>
    <style:style style:name="T2" style:family="text">
      <style:text-properties officeooo:rsid="002e4d64"/>
    </style:style>
    <style:style style:name="T3" style:family="text">
      <style:text-properties officeooo:rsid="002e76b1"/>
    </style:style>
    <style:style style:name="T4" style:family="text">
      <style:text-properties style:text-position="super 58%"/>
    </style:style>
    <style:style style:name="T5" style:family="text">
      <style:text-properties officeooo:rsid="003085ab"/>
    </style:style>
    <style:style style:name="T6" style:family="text">
      <style:text-properties officeooo:rsid="0032741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340313"/>
    </style:style>
    <style:style style:name="T9" style:family="text">
      <style:text-properties officeooo:rsid="003794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7">Prénom :</text:p>
          </table:table-cell>
          <table:table-cell table:style-name="Tableau1.A1" office:value-type="string">
            <text:p text:style-name="P7">Date : <text:s text:c="30"/></text:p>
          </table:table-cell>
          <table:table-cell table:style-name="Tableau1.C1" office:value-type="string">
            <text:p text:style-name="P7">Classe : </text:p>
          </table:table-cell>
        </table:table-row>
        <table:table-row>
          <table:table-cell table:style-name="Tableau1.A2" office:value-type="string">
            <text:p text:style-name="P7">Nom :</text:p>
          </table:table-cell>
          <table:table-cell table:style-name="Tableau1.A2" office:value-type="string">
            <text:p text:style-name="P7">Sciences Physique</text:p>
          </table:table-cell>
          <table:table-cell table:style-name="Tableau1.C2" office:value-type="string">
            <text:p text:style-name="P7">Collège </text:p>
          </table:table-cell>
        </table:table-row>
      </table:table>
      <text:h text:style-name="P6" text:outline-level="1"><text:span text:style-name="T2">La matière : atomes et molécules</text:span>.</text:h>
      <text:h text:style-name="Heading_20_2" text:outline-level="2"><text:span text:style-name="T2">Les atomes</text:span>.</text:h>
      <text:h text:style-name="Heading_20_3" text:outline-level="3">Historique.</text:h>
      <text:p text:style-name="P4"/>
      <text:p text:style-name="P4"/>
      <text:p text:style-name="P4"/>
      <text:h text:style-name="Heading_20_3" text:outline-level="3">Présentation</text:h>
      <text:p text:style-name="P5"><text:span text:style-name="T6">Définition : </text:span><text:span text:style-name="T7">plus petite partie d'un corps simple pouvant se combiner chimiquement avec une autre.</text:span></text:p>
      <text:p text:style-name="Standard">T<text:span text:style-name="T2">oute la matière que nous connaissons est faite d'_________. On peut les représenter dans une première approche par des <text:s/>____________ extrêmement ______________ .</text:span></text:p>
      <text:p text:style-name="Standard"/>
      <text:p text:style-name="Standard">Exemple : L'élément hydrogène est constitué des atomes les plus petits.</text:p>
      <text:p text:style-name="Standard">6. 10<text:span text:style-name="T4">23</text:span> atomes d'hydrogène font une masse d'environ <text:s/>___ g</text:p>
      <text:p text:style-name="Standard"/>
      <text:p text:style-name="Standard">La même quantité d'atomes d'___________, l'élément le plus lourds présent dans la nature, <text:span text:style-name="T3">font une masse d'environ <text:s/>_______ g</text:span></text:p>
      <text:p text:style-name="Standard"/>
      <text:p text:style-name="Standard">On ne peut voir les atomes par des moyens optiques (œil, microscope). On peut mettre leur présence en évidence avec des appareils très sensibles comme certains microscope é______________ <text:s/>, ou les microscopes à effet tunnel.</text:p>
      <text:p text:style-name="Standard">Voir dans le livre p <text:span text:style-name="T5">38 et </text:span>42</text:p>
      <text:p text:style-name="Standard"/>
      <text:p text:style-name="Standard">Ordres de grandeurs : </text:p>
      <text:p text:style-name="Standard">diamètre</text:p>
      <text:p text:style-name="Standard">masse</text:p>
      <text:p text:style-name="P1"/>
      <text:p text:style-name="P1"/>
      <text:h text:style-name="Heading_20_3" text:outline-level="3">Structure des atomes</text:h>
      <text:p text:style-name="P1">Les atomes sont constitués d'un _____________ chargé <text:s/>p___________ ( <text:s/>) ento<text:span text:style-name="T8">u</text:span>ré par un n________ d' é__________ chargés <text:s/>n_____________ ( <text:s/>).</text:p>
      <text:p text:style-name="P1"/>
      <text:p text:style-name="P2">Exemples :</text:p>
      <text:p text:style-name="P2"/>
      <text:p text:style-name="P2"/>
      <text:p text:style-name="P2"/>
      <text:p text:style-name="P2"/>
      <text:p text:style-name="P2"/>
      <text:p text:style-name="P2"/>
      <text:p text:style-name="P2">atome d'hydrogène <text:tab/><text:tab/><text:tab/><text:tab/><text:tab/>atome d'hélium</text:p>
      <text:p text:style-name="P1"><text:soft-page-break/><text:page-number text:select-page="current">2</text:page-number></text:p>
      <text:p text:style-name="P1">Presque toute la matière est dans le ____________ qui est __________ plus massif que les _____________.</text:p>
      <text:p text:style-name="P1"/>
      <text:p text:style-name="P2">En fait la matière que nous voyons est surtout constituée de __________ .</text:p>
      <text:p text:style-name="P2"/>
      <text:p text:style-name="P2">Le noyaux est composé de n__________ et de p___________.</text:p>
      <text:p text:style-name="P2">Les protons sont chargés p_____________</text:p>
      <text:p text:style-name="P2">Les neutrons sont n____________ .</text:p>
      <text:p text:style-name="P2"/>
      <text:p text:style-name="P2">Dans un atome n__________ , il y a autant de charges p____________ que n__________ .</text:p>
      <text:p text:style-name="P2">Donc autant de protons ( <text:s/>) dans le noyaux que d' __ ( <text:s/>) dans le nuage électronique.</text:p>
      <text:p text:style-name="P2">Le nombre de protons est appelé numéro atomique, symbolisé <text:s/>___ .</text:p>
      <text:p text:style-name="P2"/>
      <text:p text:style-name="P2">Exemples 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tome de carbone <text:span text:style-name="T9">courant</text:span> Z = <text:span text:style-name="T9">6 , N = 6<text:tab/></text:span><text:tab/><text:tab/>atome d'azote Z = 7 , <text:span text:style-name="T9">N = 7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tome d'oxygène Z = 8 , <text:span text:style-name="T9">N = 8<text:tab/><text:tab/><text:tab/>atome de carbone radio-actif Z = 6 ,N = 8</text:span><text:tab/><text:tab/><text:tab/><text:tab/></text:p>
      <text:p text:style-name="P3">Les réactions chimiques se passent dans les nuages électroniques, tandis que les réactions nucléaires se passent dans les __________ .</text:p>
      <text:p text:style-name="P3">Les réactions nucléaires mettent en œuvre des niveaux d'énergie 1000 à 10 000 fois plus grands que les réactions chim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f0000" fo:font-size="13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51:35.60</meta:creation-date>
    <dc:date>2020-03-15T21:41:23.957091475</dc:date>
    <meta:editing-duration>PT3H46M59S</meta:editing-duration>
    <meta:editing-cycles>26</meta:editing-cycles>
    <meta:generator>LibreOffice/6.1.5.2$Linux_X86_64 LibreOffice_project/10$Build-2</meta:generator>
    <meta:document-statistic meta:table-count="1" meta:image-count="0" meta:object-count="0" meta:page-count="2" meta:paragraph-count="39" meta:word-count="356" meta:character-count="2121" meta:non-whitespace-character-count="1749"/>
  </office:meta>
</office:document-meta>
</file>