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Normal">
      <style:text-properties officeooo:paragraph-rsid="002224bd"/>
    </style:style>
    <style:style style:name="P2" style:family="paragraph" style:parent-style-name="Normal">
      <style:paragraph-properties fo:text-align="center" style:justify-single-word="false"/>
      <style:text-properties officeooo:paragraph-rsid="002224bd"/>
    </style:style>
    <style:style style:name="P3" style:family="paragraph" style:parent-style-name="Standard">
      <style:text-properties officeooo:rsid="00397b31" officeooo:paragraph-rsid="00397b31"/>
    </style:style>
    <style:style style:name="P4" style:family="paragraph" style:parent-style-name="Standard">
      <style:text-properties officeooo:rsid="003d39a6" officeooo:paragraph-rsid="0043bbe7"/>
    </style:style>
    <style:style style:name="P5" style:family="paragraph" style:parent-style-name="Standard">
      <style:text-properties style:text-position="0% 100%" officeooo:rsid="003d39a6" officeooo:paragraph-rsid="00442edd"/>
    </style:style>
    <style:style style:name="P6" style:family="paragraph" style:parent-style-name="Standard">
      <style:text-properties style:text-position="0% 100%" officeooo:rsid="003d39a6" officeooo:paragraph-rsid="00457cfc"/>
    </style:style>
    <style:style style:name="P7" style:family="paragraph" style:parent-style-name="Standard">
      <style:text-properties style:text-position="0% 100%" officeooo:rsid="003d39a6" officeooo:paragraph-rsid="0045f93a"/>
    </style:style>
    <style:style style:name="P8" style:family="paragraph" style:parent-style-name="Standard">
      <style:text-properties style:text-position="0% 100%" officeooo:rsid="0043bbe7" officeooo:paragraph-rsid="0043bbe7"/>
    </style:style>
    <style:style style:name="P9" style:family="paragraph" style:parent-style-name="Standard">
      <style:text-properties style:text-position="0% 100%" fo:font-size="10pt" fo:font-style="italic" officeooo:rsid="00442edd" officeooo:paragraph-rsid="00442edd" style:font-size-asian="10pt" style:font-style-asian="italic" style:font-size-complex="10pt" style:font-style-complex="italic"/>
    </style:style>
    <style:style style:name="P10" style:family="paragraph" style:parent-style-name="Standard">
      <style:text-properties style:text-position="0% 100%" officeooo:rsid="00442edd" officeooo:paragraph-rsid="00442edd"/>
    </style:style>
    <style:style style:name="P11" style:family="paragraph" style:parent-style-name="Standard">
      <style:text-properties style:text-position="0% 100%" officeooo:rsid="00457cfc" officeooo:paragraph-rsid="0045f93a"/>
    </style:style>
    <style:style style:name="P12" style:family="paragraph" style:parent-style-name="Standard">
      <style:text-properties officeooo:rsid="003f1432" officeooo:paragraph-rsid="00397b31"/>
    </style:style>
    <style:style style:name="P13" style:family="paragraph" style:parent-style-name="Standard">
      <style:text-properties style:text-position="sub 58%" officeooo:rsid="0043bbe7" officeooo:paragraph-rsid="0043bbe7"/>
    </style:style>
    <style:style style:name="P14" style:family="paragraph" style:parent-style-name="Standard">
      <style:text-properties officeooo:rsid="0041eac4" officeooo:paragraph-rsid="0043bbe7"/>
    </style:style>
    <style:style style:name="P15" style:family="paragraph" style:parent-style-name="Standard">
      <style:text-properties officeooo:rsid="00442edd" officeooo:paragraph-rsid="00442edd"/>
    </style:style>
    <style:style style:name="P16" style:family="paragraph" style:parent-style-name="Text_20_body">
      <style:text-properties officeooo:rsid="003d96cd" officeooo:paragraph-rsid="0040ce46"/>
    </style:style>
    <style:style style:name="P17" style:family="paragraph" style:parent-style-name="Text_20_body">
      <style:text-properties officeooo:rsid="003085ab" officeooo:paragraph-rsid="0040ce46"/>
    </style:style>
    <style:style style:name="P18" style:family="paragraph" style:parent-style-name="Standard" style:list-style-name="L1"/>
    <style:style style:name="P19" style:family="paragraph" style:parent-style-name="Standard">
      <style:text-properties officeooo:rsid="0043bbe7" officeooo:paragraph-rsid="0043bbe7"/>
    </style:style>
    <style:style style:name="P20" style:family="paragraph" style:parent-style-name="Standard">
      <style:text-properties officeooo:rsid="0041eac4" officeooo:paragraph-rsid="0043bbe7"/>
    </style:style>
    <style:style style:name="P21" style:family="paragraph" style:parent-style-name="Standard">
      <style:text-properties officeooo:rsid="00442edd" officeooo:paragraph-rsid="00442edd"/>
    </style:style>
    <style:style style:name="P22" style:family="paragraph" style:parent-style-name="Text_20_body" style:list-style-name="L2">
      <style:text-properties officeooo:rsid="003d96cd" officeooo:paragraph-rsid="003d96cd"/>
    </style:style>
    <style:style style:name="P23" style:family="paragraph" style:parent-style-name="Heading_20_1">
      <style:paragraph-properties fo:text-align="center" style:justify-single-word="false"/>
      <style:text-properties officeooo:rsid="003a8447" officeooo:paragraph-rsid="00397b31"/>
    </style:style>
    <style:style style:name="P24" style:family="paragraph" style:parent-style-name="Heading_20_2">
      <style:text-properties officeooo:rsid="00397b31" officeooo:paragraph-rsid="00397b31"/>
    </style:style>
    <style:style style:name="P25" style:family="paragraph" style:parent-style-name="Heading_20_2">
      <style:text-properties officeooo:rsid="003d39a6" officeooo:paragraph-rsid="003d39a6"/>
    </style:style>
    <style:style style:name="P26" style:family="paragraph" style:parent-style-name="Heading_20_3">
      <style:text-properties officeooo:paragraph-rsid="0041eac4"/>
    </style:style>
    <style:style style:name="P27" style:family="paragraph" style:parent-style-name="Heading_20_3">
      <style:text-properties officeooo:rsid="0045f93a"/>
    </style:style>
    <style:style style:name="T1" style:family="text">
      <style:text-properties officeooo:rsid="002224b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f1432" style:font-style-asian="italic" style:font-style-complex="italic"/>
    </style:style>
    <style:style style:name="T4" style:family="text">
      <style:text-properties fo:font-style="italic" officeooo:rsid="003fbf95" style:font-style-asian="italic" style:font-style-complex="italic"/>
    </style:style>
    <style:style style:name="T5" style:family="text">
      <style:text-properties fo:font-style="italic" fo:font-weight="bold" officeooo:rsid="003fbf95" style:font-style-asian="italic" style:font-weight-asian="bold" style:font-style-complex="italic" style:font-weight-complex="bold"/>
    </style:style>
    <style:style style:name="T6" style:family="text">
      <style:text-properties officeooo:rsid="003bdd1e"/>
    </style:style>
    <style:style style:name="T7" style:family="text">
      <style:text-properties officeooo:rsid="003bf572"/>
    </style:style>
    <style:style style:name="T8" style:family="text">
      <style:text-properties officeooo:rsid="003d39a6"/>
    </style:style>
    <style:style style:name="T9" style:family="text">
      <style:text-properties officeooo:rsid="003db0f7"/>
    </style:style>
    <style:style style:name="T10" style:family="text">
      <style:text-properties fo:font-size="13pt" fo:font-style="italic" style:font-size-asian="13pt" style:font-style-asian="italic" style:font-size-complex="13pt" style:font-style-complex="italic"/>
    </style:style>
    <style:style style:name="T11" style:family="text">
      <style:text-properties fo:font-size="13pt" fo:font-style="italic" officeooo:rsid="0040ce46" style:font-size-asian="13pt" style:font-style-asian="italic" style:font-size-complex="13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f1432" style:font-weight-asian="bold" style:font-weight-complex="bold"/>
    </style:style>
    <style:style style:name="T14" style:family="text">
      <style:text-properties officeooo:rsid="003f1432"/>
    </style:style>
    <style:style style:name="T15" style:family="text">
      <style:text-properties style:text-position="super 58%" fo:font-style="italic" officeooo:rsid="003f1432" style:font-size-asian="10.5pt" style:font-style-asian="italic" style:font-style-complex="italic"/>
    </style:style>
    <style:style style:name="T16" style:family="text">
      <style:text-properties style:text-position="super 58%" fo:font-style="italic" fo:font-weight="bold" officeooo:rsid="003fbf95" style:font-style-asian="italic" style:font-weight-asian="bold" style:font-style-complex="italic" style:font-weight-complex="bold"/>
    </style:style>
    <style:style style:name="T17" style:family="text">
      <style:text-properties style:text-position="super 58%" officeooo:rsid="003f1432"/>
    </style:style>
    <style:style style:name="T18" style:family="text">
      <style:text-properties style:text-position="super 58%" officeooo:rsid="003fbf95"/>
    </style:style>
    <style:style style:name="T19" style:family="text">
      <style:text-properties style:text-position="super 58%" officeooo:rsid="0040ce46"/>
    </style:style>
    <style:style style:name="T20" style:family="text">
      <style:text-properties style:text-position="super 58%" fo:font-size="13pt" fo:font-style="italic" officeooo:rsid="0040ce46" style:font-size-asian="13pt" style:font-style-asian="italic" style:font-size-complex="13pt" style:font-style-complex="italic"/>
    </style:style>
    <style:style style:name="T21" style:family="text">
      <style:text-properties style:text-position="super 58%" officeooo:rsid="00442edd"/>
    </style:style>
    <style:style style:name="T22" style:family="text">
      <style:text-properties style:text-position="super 58%" officeooo:rsid="00457cfc"/>
    </style:style>
    <style:style style:name="T23" style:family="text">
      <style:text-properties officeooo:rsid="003fbf95"/>
    </style:style>
    <style:style style:name="T24" style:family="text">
      <style:text-properties style:text-position="sub 58%" officeooo:rsid="003fbf95"/>
    </style:style>
    <style:style style:name="T25" style:family="text">
      <style:text-properties style:text-position="sub 58%" officeooo:rsid="0040ce46"/>
    </style:style>
    <style:style style:name="T26" style:family="text">
      <style:text-properties style:text-position="sub 58%" officeooo:rsid="0043bbe7"/>
    </style:style>
    <style:style style:name="T27" style:family="text">
      <style:text-properties style:text-position="sub 58%" officeooo:rsid="00442edd"/>
    </style:style>
    <style:style style:name="T28" style:family="text">
      <style:text-properties officeooo:rsid="0040ce46"/>
    </style:style>
    <style:style style:name="T29" style:family="text">
      <style:text-properties officeooo:rsid="0043bbe7"/>
    </style:style>
    <style:style style:name="T30" style:family="text">
      <style:text-properties officeooo:rsid="00442edd"/>
    </style:style>
    <style:style style:name="T31" style:family="text">
      <style:text-properties officeooo:rsid="00457cfc"/>
    </style:style>
    <style:style style:name="T32" style:family="text">
      <style:text-properties officeooo:rsid="004a2584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">Prénom :</text:p>
          </table:table-cell>
          <table:table-cell table:style-name="Tableau1.A1" office:value-type="string">
            <text:p text:style-name="P1">Date : <text:s text:c="30"/></text:p>
          </table:table-cell>
          <table:table-cell table:style-name="Tableau1.C1" office:value-type="string">
            <text:p text:style-name="P1">Classe : </text:p>
          </table:table-cell>
        </table:table-row>
        <table:table-row>
          <table:table-cell table:style-name="Tableau1.A2" office:value-type="string">
            <text:p text:style-name="P1">Nom :</text:p>
          </table:table-cell>
          <table:table-cell table:style-name="Tableau1.A2" office:value-type="string">
            <text:p text:style-name="P2">Sciences Physique<text:span text:style-name="T8">s</text:span></text:p>
          </table:table-cell>
          <table:table-cell table:style-name="Tableau1.C2" office:value-type="string">
            <text:p text:style-name="P1">Collège </text:p>
          </table:table-cell>
        </table:table-row>
      </table:table>
      <text:h text:style-name="P23" text:outline-level="1">La matière : pH , acides et bases</text:h>
      <text:h text:style-name="P24" text:outline-level="2">L'échelle du pH</text:h>
      <text:p text:style-name="P3">Le pH est une échelle de repérage sans unité, qui permet de donner le caractère acide, neutre ou basique <text:span text:style-name="T6">(alcalin)</text:span> des solutions aqueuses.</text:p>
      <text:p text:style-name="P3"/>
      <text:p text:style-name="P3"><text:s text:c="27"/><text:span text:style-name="T6">1</text:span> _________________________<text:span text:style-name="T6">7</text:span>_____________________________<text:span text:style-name="T6">14</text:span></text:p>
      <text:p text:style-name="P3"><text:tab/><text:tab/><text:tab/><text:span text:style-name="T14">acide<text:tab/><text:tab/><text:tab/>neutre<text:tab/><text:tab/><text:tab/><text:tab/><text:tab/>base</text:span></text:p>
      <text:p text:style-name="P12"/>
      <text:p text:style-name="Standard">Le pH <text:span text:style-name="T7">dépend</text:span> de la concentration des acides ou des bases. <text:span text:style-name="T7">Si on dilue 10 fois un acide, le pH </text:span><text:span text:style-name="T13">augmente</text:span><text:span text:style-name="T7"> environ de 1.</text:span></text:p>
      <text:p text:style-name="Standard">Exemple :<text:span text:style-name="T2"> </text:span><text:span text:style-name="T3">L'acide chlorhydrique est un acide fort. Si une solution de cet acide a un pH =1 et qu'elle est diluée 100 fois (100 = 10</text:span><text:span text:style-name="T15">2</text:span><text:span text:style-name="T3">), on obtient une solution de pH = 1+2=3</text:span></text:p>
      <text:p text:style-name="Standard">Si on dilue dix fois une base, le pH <text:span text:style-name="T13">diminue</text:span> de 1.</text:p>
      <text:p text:style-name="Standard">Exemple : <text:span text:style-name="T3">Une solution de soude de pH 12 est diluée 100 fois, on obtient un pH <text:s/>de 10.</text:span></text:p>
      <text:p text:style-name="Standard"/>
      <text:p text:style-name="Standard">Le pH peut se mesurer avec des indicateurs colorés, comm<text:span text:style-name="T14">e le jus de chou rouge.</text:span></text:p>
      <text:p text:style-name="Standard">Le papier pH est imprégné de divers indicateurs colorés .</text:p>
      <text:p text:style-name="Standard">On peut utiliser aussi, avec précautions, un pHmètre. Cet appareil doit être calibré à l'aide de solutions tampon.</text:p>
      <text:h text:style-name="P25" text:outline-level="2">Les acides</text:h>
      <text:h text:style-name="Heading_20_3" text:outline-level="3">Exemples : </text:h>
      <text:list xml:id="list2812518069" text:style-name="L1">
        <text:list-item>
          <text:p text:style-name="P18">L'acide chlorhydrique <text:s text:c="3"/></text:p>
          <text:p text:style-name="P18"><text:span text:style-name="T14">HCl dilué dans l'eau donne (H</text:span><text:span text:style-name="T17">+</text:span><text:span text:style-name="T14"> + Cl</text:span><text:span text:style-name="T17">-</text:span><text:span text:style-name="T14">) <text:s/>/ <text:s/>(un ion hydrogène et un ion chlorure).</text:span></text:p>
        </text:list-item>
      </text:list>
      <text:p text:style-name="Standard"/>
      <text:list xml:id="list220548361808382" text:continue-numbering="true" text:style-name="L1">
        <text:list-item>
          <text:p text:style-name="P18">L'acide sulfurique</text:p>
          <text:p text:style-name="P18"><text:span text:style-name="T23">H2SO4 dans l'eau donne <text:s/>(2H</text:span><text:span text:style-name="T18">+</text:span><text:span text:style-name="T23"> + SO</text:span><text:span text:style-name="T24">4</text:span><text:span text:style-name="T18">2-</text:span><text:span text:style-name="T23">) / <text:s/>(2 ions hydrogène et un ion sulfate).</text:span></text:p>
        </text:list-item>
      </text:list>
      <text:p text:style-name="Standard"><text:span text:style-name="T28">Autres exemples : vinaigre (acide éthanoïque ou acide acétique C</text:span><text:span text:style-name="T25">2</text:span><text:span text:style-name="T28">H</text:span><text:span text:style-name="T25">6</text:span><text:span text:style-name="T28">O</text:span><text:span text:style-name="T25">2</text:span><text:span text:style-name="T28"> ), jus de citron (acide citrique) , acide phosphorique, acide carbonique...</text:span></text:p>
      <text:h text:style-name="P26" text:outline-level="3">Définition : </text:h>
      <text:p text:style-name="Standard"><text:span text:style-name="T2">Un acide est une espèce chimique susceptible de libérer des ions </text:span><text:span text:style-name="T4">hydrogènes </text:span><text:span text:style-name="T5">H</text:span><text:span text:style-name="T16">+</text:span><text:span text:style-name="T2"> en solution aqueuse</text:span></text:p>
      <text:p text:style-name="Standard">.</text:p>
      <text:p text:style-name="Standard">Les acides attaquent particulièrement les métaux.</text:p>
      <text:h text:style-name="Heading_20_2" text:outline-level="2">Les bases</text:h>
      <text:h text:style-name="Heading_20_3" text:outline-level="3">Exemples :</text:h>
      <text:list xml:id="list3999318532" text:style-name="L2">
        <text:list-item>
          <text:p text:style-name="P22">La soude caustique</text:p>
        </text:list-item>
      </text:list>
      <text:p text:style-name="P17"><text:span text:style-name="T28">NaOH à l'état solide, et en solution aqueuse (Na</text:span><text:span text:style-name="T19">+</text:span><text:span text:style-name="T28"> <text:s/>+ <text:s/>OH</text:span><text:span text:style-name="T19">-</text:span><text:span text:style-name="T28">)</text:span></text:p>
      <text:list xml:id="list220546555753536" text:continue-numbering="true" text:style-name="L2">
        <text:list-item>
          <text:p text:style-name="P22">La potasse</text:p>
        </text:list-item>
      </text:list>
      <text:p text:style-name="P16"><text:tab/><text:tab/><text:span text:style-name="T28">(K</text:span><text:span text:style-name="T19">+</text:span><text:span text:style-name="T28"> <text:s/>+ <text:s/>OH</text:span><text:span text:style-name="T19">-</text:span><text:span text:style-name="T28">)</text:span></text:p>
      <text:list xml:id="list220547531629837" text:continue-numbering="true" text:style-name="L2">
        <text:list-item>
          <text:p text:style-name="P22"><text:soft-page-break/>L'ammoniaque, L'eau de chaux, ...</text:p>
        </text:list-item>
      </text:list>
      <text:h text:style-name="Heading_20_3" text:outline-level="3">Définition : </text:h>
      <text:p text:style-name="Standard"><text:span text:style-name="T10">Une base est une espèce chimique susceptible de fournir des ions hydroxydes </text:span><text:span text:style-name="T11">OH</text:span><text:span text:style-name="T20">-</text:span><text:span text:style-name="T10"> en solution aqueuse.</text:span></text:p>
      <text:p text:style-name="Standard"/>
      <text:p text:style-name="Standard">Les bases attaques particulièrement la matière organique. <text:span text:style-name="T28">On se sert de la soude pour détruire les matières organiques qui bouchent les canalisations des éviers, douches, W.C. , etc...</text:span></text:p>
      <text:p text:style-name="Standard"/>
      <text:p text:style-name="Standard">Acides et bases se <text:span text:style-name="T12">neutralisent</text:span>. Si on arrive à l'équilibre avec un bon <text:span text:style-name="T12">dosage</text:span>, ou peut parfois obtenir un sel neutre ou proche de la neutralité.</text:p>
      <text:p text:style-name="Standard">Exemples :</text:p>
      <text:p text:style-name="Standard">A<text:span text:style-name="T9">cide chlorhydrique + soude <text:s/>donne du chlorure de sodium</text:span></text:p>
      <text:p text:style-name="Standard"/>
      <text:p text:style-name="Standard">Acide sulfurique + chaux, donne du sulfate de calcium, <text:span text:style-name="T29">formule de base du gypse (roche) ou du plâtre, fabriqué à partir du gypse</text:span>.</text:p>
      <text:p text:style-name="Standard"/>
      <text:h text:style-name="Heading_20_2" text:outline-level="2">Acidité et monuments anciens.</text:h>
      <text:h text:style-name="P27" text:outline-level="3">Attaque acide et <text:span text:style-name="T32">pollution.</text:span></text:h>
      <text:p text:style-name="P19">Les acides attaquent le calcaire, le marbre, <text:s/>les mortiers à la chaux comme le béton romain.</text:p>
      <text:p text:style-name="P4"><text:span text:style-name="T29">Le calcaire est un carbonate de calcium CaCO</text:span><text:span text:style-name="T26">3</text:span></text:p>
      <text:p text:style-name="P13"/>
      <text:p text:style-name="P8">Le marbre est un calcaire pur chauffé et compressé dans les couches géologiques souterraines.</text:p>
      <text:p text:style-name="P8"/>
      <text:p text:style-name="P8">Si le calcaire ou le marbre est attaqué par un acide ont a un dégagement de dioxyde de carbone.</text:p>
      <text:p text:style-name="P8"/>
      <text:p text:style-name="P5"><text:span text:style-name="T29"><text:tab/>(H</text:span><text:span text:style-name="T17">+</text:span><text:span text:style-name="T14"> + Cl</text:span><text:span text:style-name="T17">-</text:span><text:span text:style-name="T14">) + <text:s text:c="2"/>CaCO</text:span><text:span text:style-name="T26">3</text:span><text:span text:style-name="T29"> <text:s text:c="2"/>---&gt; CO</text:span><text:span text:style-name="T21">2</text:span><text:span text:style-name="T30"> + (Ca</text:span><text:span text:style-name="T21">2+</text:span><text:span text:style-name="T14"> + 2Cl</text:span><text:span text:style-name="T17">-</text:span><text:span text:style-name="T14">) + H</text:span><text:span text:style-name="T27">2</text:span><text:span text:style-name="T30">O<text:tab/><text:tab/></text:span></text:p>
      <text:p text:style-name="P9">(réaction non équilibrée. Faites le)</text:p>
      <text:p text:style-name="P10"/>
      <text:p text:style-name="P14">Le dioxyde de carbone CO2 dissous dans l'eau donne de l'acide carbonique. Les oxydes de soufre et d'azote dus à la pollution automobile ou industrielle, ou naturelle (volcans), combinés à l'humidité de l'air ou à la pluie font des acides qui attaquent les monuments anciens.</text:p>
      <text:p text:style-name="P14"/>
      <text:h text:style-name="Heading_20_3" text:outline-level="3">Mortier à la chaux</text:h>
      <text:p text:style-name="P15">La chaux est obtenue par cuisson de calcaire. Le calcaire perd le dioxyde de carbone et il reste une poudre blanche, le monoxyde de calcium, qui est la chaux vive.</text:p>
      <text:p text:style-name="P15"/>
      <text:p text:style-name="P5"><text:span text:style-name="T29"><text:tab/><text:tab/> CaCO</text:span><text:span text:style-name="T26">3</text:span><text:span text:style-name="T29"> <text:s/>+ chaleur <text:s/>---&gt; CO</text:span><text:span text:style-name="T21">2</text:span><text:span text:style-name="T30"> + CaO</text:span></text:p>
      <text:p text:style-name="P10"/>
      <text:p text:style-name="P6"><text:span text:style-name="T31">Combiné avec l'eau il donne une base, l’hydroxyde de Calcium (Ca2</text:span><text:span text:style-name="T22">+</text:span><text:span text:style-name="T31"> + 2 OH</text:span><text:span text:style-name="T22">-</text:span><text:span text:style-name="T31">) ou chaux éteinte.</text:span></text:p>
      <text:p text:style-name="P7"><text:span text:style-name="T31">Mélangée avec du sable on a un mortier, qui prend avec le CO</text:span><text:span text:style-name="T21">2</text:span><text:span text:style-name="T30"> <text:s/>de l'air pour reformer un calcaire .</text:span></text:p>
      <text:h text:style-name="P27" text:outline-level="3">Béton romain</text:h>
      <text:p text:style-name="P11"><text:s/>Avec de la pouzzolane, roche volcanique siliceuse, et/ou de la brique pillée, les romains on réussi à réaliser un béton très résistant au temps. C'est ce béton qui a servi pour la <text:span text:style-name="T32">voûte</text:span> du Panthéon de Rome, ou pour la coupole de St Sophie de Constantino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f0000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 loext:contextual-spacing="false"/>
      <style:text-properties fo:font-size="12pt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start-value="4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51:35.60</meta:creation-date>
    <dc:date>2020-03-15T22:05:46.354852825</dc:date>
    <meta:editing-duration>PT8H25M5S</meta:editing-duration>
    <meta:editing-cycles>44</meta:editing-cycles>
    <meta:generator>LibreOffice/6.1.5.2$Linux_X86_64 LibreOffice_project/10$Build-2</meta:generator>
    <meta:document-statistic meta:table-count="1" meta:image-count="0" meta:object-count="0" meta:page-count="2" meta:paragraph-count="60" meta:word-count="677" meta:character-count="3829" meta:non-whitespace-character-count="3129"/>
  </office:meta>
</office:document-meta>
</file>