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02cm solid #000000" fo:border-right="0.018cm solid #000000" fo:border-top="0.002cm solid #000000" fo:border-bottom="0.002cm solid #000000"/>
    </style:style>
    <style:style style:name="Tableau1.C1" style:family="table-cell">
      <style:table-cell-properties fo:padding-left="0.018cm" fo:padding-right="0.018cm" fo:padding-top="0cm" fo:padding-bottom="0cm" fo:border="0.002cm solid #000000"/>
    </style:style>
    <style:style style:name="Tableau1.A2" style:family="table-cell">
      <style:table-cell-properties fo:padding-left="0.018cm" fo:padding-right="0.018cm" fo:padding-top="0cm" fo:padding-bottom="0cm" fo:border-left="0.002cm solid #000000" fo:border-right="0.018cm solid #000000" fo:border-top="0.018cm solid #000000" fo:border-bottom="0.002cm solid #000000"/>
    </style:style>
    <style:style style:name="Tableau1.C2" style:family="table-cell">
      <style:table-cell-properties fo:padding-left="0.018cm" fo:padding-right="0.018cm" fo:padding-top="0cm" fo:padding-bottom="0cm" fo:border-left="0.002cm solid #000000" fo:border-right="0.002cm solid #000000" fo:border-top="0.018cm solid #000000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Normal">Prénom :</text:p>
          </table:table-cell>
          <table:table-cell table:style-name="Tableau1.A1" office:value-type="string">
            <text:p text:style-name="Normal">Date :</text:p>
          </table:table-cell>
          <table:table-cell table:style-name="Tableau1.C1" office:value-type="string">
            <text:p text:style-name="Normal">Classe :</text:p>
          </table:table-cell>
        </table:table-row>
        <table:table-row>
          <table:table-cell table:style-name="Tableau1.A2" office:value-type="string">
            <text:p text:style-name="Normal">Nom :</text:p>
          </table:table-cell>
          <table:table-cell table:style-name="Tableau1.A2" office:value-type="string">
            <text:p text:style-name="Normal">Sciences Physique</text:p>
          </table:table-cell>
          <table:table-cell table:style-name="Tableau1.C2" office:value-type="string">
            <text:p text:style-name="Normal">Collège</text:p>
          </table:table-cell>
        </table:table-row>
      </table:table>
      <text:p text:style-name="P1">Exercices.</text:p>
      <text:p text:style-name="Heading_20_2">I . Conversions d’unité.</text:p>
      <text:p text:style-name="Normal">Complétez, et précisez la nature de la grandeur mesurée. (De quoi s’agit il ?)</text:p>
      <text:p text:style-name="Normal"/>
      <text:p text:style-name="Normal">Exemple : <text:s/>700 kg = <text:s text:c="10"/>t <text:tab/><text:tab/>grandeur mesurée : <text:span text:style-name="Police_20_par_20_défaut"><text:span text:style-name="T1">masse ou quantité de matière</text:span></text:span></text:p>
      <text:p text:style-name="Normal"/>
      <text:p text:style-name="Normal">25 hm = <text:s text:c="15"/>m = <text:s text:c="15"/>km <text:tab/>grandeur mesurée : ________________________</text:p>
      <text:p text:style-name="Normal"/>
      <text:p text:style-name="Normal">5 000 V = <text:s text:c="15"/>kV<text:tab/><text:tab/>grandeur mesurée : ________________________</text:p>
      <text:p text:style-name="Normal"/>
      <text:p text:style-name="Normal">25 mL = <text:s text:c="19"/>L<text:tab/><text:tab/>grandeur mesurée : ________________________</text:p>
      <text:p text:style-name="Normal"/>
      <text:p text:style-name="Normal">250 mA = <text:s text:c="18"/>A<text:tab/><text:tab/>grandeur mesurée : ________________________</text:p>
      <text:p text:style-name="Normal"/>
      <text:p text:style-name="Normal">3,56 µm = <text:s text:c="21"/>mm<text:tab/><text:tab/>grandeur mesurée : ________________________</text:p>
      <text:p text:style-name="Normal"/>
      <text:p text:style-name="Normal">45 q = <text:s text:c="20"/>kg = <text:s text:c="17"/>t <text:tab/>grandeur mesurée : ________________________</text:p>
      <text:p text:style-name="Normal"/>
      <text:p text:style-name="Normal">2 h 35 min = <text:s text:c="28"/>s <text:s text:c="5"/>grandeur mesurée : ________________________</text:p>
      <text:p text:style-name="Normal"/>
      <text:p text:style-name="Normal">Rappel : un quintal 1 q = 100 kg <text:s/>Utilisé surtout en agriculture / géographie</text:p>
      <text:p text:style-name="Heading_20_2">II. Longueurs</text:p>
      <text:p text:style-name="Standard"><text:s/>Compléter.</text:p>
      <text:p text:style-name="Normal"/>
      <text:p text:style-name="Normal">3,2 m = <text:tab/><text:tab/>cm ; <text:tab/>27 dm =<text:tab/><text:tab/>m</text:p>
      <text:p text:style-name="Normal"/>
      <text:p text:style-name="Normal">3750 m = <text:tab/><text:tab/>km ; <text:tab/>42,125 km = <text:tab/><text:tab/>m</text:p>
      <text:p text:style-name="Normal"/>
      <text:p text:style-name="Normal">12,7 mm = <text:tab/><text:tab/>cm</text:p>
      <text:p text:style-name="Heading_20_2">III. Surfaces.</text:p>
      <text:p text:style-name="Normal">3 hm² = <text:tab/><text:tab/>m² = <text:tab/><text:tab/>.<text:tab/>m² (écriture scientifique)</text:p>
      <text:p text:style-name="Normal"/>
      <text:p text:style-name="Normal">7,75 cm² = <text:s text:c="17"/>mm² <text:tab/><text:tab/><text:tab/>2,5 µm² = <text:s text:c="20"/>mm² </text:p>
      <text:p text:style-name="Normal"/>
      <text:p text:style-name="Normal">4,01 cm² = <text:s text:c="19"/>m² <text:tab/><text:tab/><text:tab/>0,050 m² = <text:s text:c="21"/>dm² = <text:s text:c="20"/>cm²</text:p>
      <text:p text:style-name="Heading_20_2">IV. Volumes et contenances.</text:p>
      <text:p text:style-name="Normal"/>
      <text:p text:style-name="Normal">25 dm³ = <text:s text:c="13"/>L ; <text:s text:c="2"/>75 cL = <text:s text:c="21"/>L  ; <text:s text:c="2"/>3 cm³ = <text:s text:c="19"/>mL</text:p>
      <text:p text:style-name="Normal"/>
      <text:p text:style-name="Normal">12 m³ = <text:s text:c="24"/>dm³ = <text:s text:c="23"/>L ; <text:s text:c="2"/>30 mL = <text:s text:c="22"/>mm³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ans" svg:font-family="'Liberation Sans'" style:font-family-generic="system"/>
    <style:font-face style:name="Liberation Serif" svg:font-family="'Liberation Serif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color="#000000" style:font-name="Liberation Serif" fo:font-size="12pt" style:font-size-asian="12pt" fo:hyphenate="false" fo:hyphenation-remain-char-count="0" fo:hyphenation-push-char-count="0"/>
    </style:style>
    <style:style style:name="Caption" style:family="paragraph" style:parent-style-name="Normal" style:class="extra">
      <style:paragraph-properties loext:contextual-spacing="false"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>
      <style:paragraph-properties loext:contextual-spacing="false" fo:margin-top="0.776cm" fo:margin-bottom="0.106cm" fo:hyphenation-ladder-count="no-limit" fo:keep-with-next="auto"/>
      <style:text-properties style:font-name="Arial"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>
      <style:paragraph-properties loext:contextual-spacing="false" fo:margin-top="0.776cm" fo:margin-bottom="0.106cm" fo:hyphenation-ladder-count="no-limit"/>
      <style:text-properties style:font-name="Arial" fo:font-size="14pt" fo:font-weight="bold" style:font-size-asian="14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Reference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9-25T19:36:00Z</meta:creation-date>
    <dc:date>2016-09-22T11:50:24.11</dc:date>
    <meta:print-date>2011-09-25T20:02:00Z</meta:print-date>
    <meta:editing-cycles>16</meta:editing-cycles>
    <meta:editing-duration>PT1H16M32S</meta:editing-duration>
    <meta:document-statistic meta:table-count="1" meta:image-count="0" meta:object-count="0" meta:page-count="1" meta:paragraph-count="30" meta:word-count="222" meta:character-count="1434"/>
    <meta:template xlink:type="simple" xlink:actuate="onRequest" xlink:title="" xlink:href="../../lycée2013-2015/2013-2014/AP/exerciceAP1.odt/Normal.dotm"/>
  </office:meta>
</office:document-meta>
</file>